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de leden <text:span text:style-name="ifm_span_font.bold_ifm">Smaling</text:span> en <text:span text:style-name="ifm_span_font.bold_ifm">Van Nispen</text:span> (beiden SP) aan de Staatssecretaris van Infrastructuur en Milieu en de Minister van Veiligheid en Justitie over <text:span text:style-name="ifm_span_font.italic_ifm">de asbestzaak in Dodewaard</text:span> (ingezonden 16 november 2016).</text:p>
      <text:p text:style-name="ifm_p_font.roman_mt.3.76mm_ifm">Antwoord van Staatssecretaris <text:span text:style-name="ifm_span_font.bold_ifm">Dijksma</text:span> (Infrastructuur en Milieu) mede namens de Minister van Veiligheid en Justitie (ontvangen 12 december 2016).</text:p>
      <text:p text:style-name="ifm_p_mt.3.76mm_ifm">Vraag 1</text:p>
      <text:p text:style-name="ifm_p_ifm">Wat is uw reactie op het bericht dat honderden bezoekers aan de Versbeurs in 2011 willens en wetens zijn blootgesteld aan asbest?<text:note text:id="ID-2016Z21344-d37e61" text:note-class="footnote"><text:note-citation text:label="1 ">1</text:note-citation><text:note-body><text:p text:style-name="ifm_p_font.normal_size.6.93pt_mt..5mm_indent.-0.1161in_mleft.0.1161in_ifm">Omroepgelderland.nl, 14 november 2016, http://www.omroepgelderland.nl/nieuws/2120825/Bizar-en-kwalijk-justitie-checkte-niet-alle-feiten-in-asbestzaak-Dodewaard</text:p></text:note-body></text:note></text:p>
      <text:p text:style-name="ifm_p_mt.3.76mm_ifm">Antwoord 1</text:p>
      <text:p text:style-name="ifm_p_ifm">Asbest is een zeer gevaarlijke stof en kan verschillende vormen van kanker veroorzaken. Het willens en wetens blootstellen van bezoekers aan asbestvezels vind ik dan ook verwerpelijk, bovendien is het strafbaar. In deze zaak is het OM overgegaan tot vervolging en heeft de rechtbank de beheerders veroordeeld.</text:p>
      <text:p text:style-name="ifm_p_mt.3.76mm_ifm">Vraag 2</text:p>
      <text:p text:style-name="ifm_p_ifm">Hoe heeft het kunnen gebeuren dat er een evenement in een hal heeft plaatsgehad waarvan bekend was dat er een hoge concentratie asbestvezels aanwezig was? Waarom was deze hal niet afgesloten voor bezoekers en evenementen?</text:p>
      <text:p text:style-name="ifm_p_mt.3.76mm_ifm">Antwoord 2</text:p>
      <text:p text:style-name="ifm_p_ifm">Uit navraag blijkt dat in 2009 in de gemeente Neder-Betuwe een steenfabriek leeg kwam te staan. De Dienst Landelijk Gebied (DLG) heeft het terrein gekocht in opdracht van de provincie Gelderland ten behoeve van gebiedsontwikkeling. In de leegstaande fabriek waren nog installaties zoals ovens aanwezig. Tijdens de leegstand hebben koperdieven en vandalen de voormalige fabriek bezocht en onder meer de ovens kapot gemaakt. Waarschijnlijk is als gevolg van het vandalisme asbest vrijgekomen in verschillende ruimtes. In september 2011 is er een asbestinventarisatie uitgevoerd in de fabriek. Uit deze inventarisatie bleek dat er in diverse ruimtes een te hoge concentratie asbestvezels in de lucht aanwezig was.</text:p>
      <text:p text:style-name="ifm_p_ifm">Het adviesbureau dat de asbestinventarisatie heeft uitgevoerd heeft aan de beheerders van het voormalige fabrieksterrein geadviseerd het terrein onmiddellijk af te sluiten. De beheerders van het terrein hebben dit advies genegeerd en zijn daarvoor op 20 oktober jl. door de rechter veroordeeld.</text:p>
      <text:p text:style-name="ifm_p_ifm">In november 2011 begreep de gemeente Neder-Betuwe dat er een te hoge concentratie asbestvezels aanwezig was en heeft de gemeente het terrein afgesloten voor het publiek.</text:p>
      <text:p text:style-name="ifm_p_mt.3.76mm_ifm">Vraag 3</text:p>
      <text:p text:style-name="ifm_p_ifm">Hoeveel mensen hebben sinds de sluiting deze voormalige steenfabriek bezocht tijdens andere gelegenheden en zijn hierbij blootgesteld aan de hoge concentratie asbestvezels?</text:p>
      <text:p text:style-name="ifm_p_mt.3.76mm_ifm">Antwoord 3</text:p>
      <text:p text:style-name="ifm_p_ifm">In november 2011 heeft het bevoegd gezag, de gemeente Neder-Betuwe, de fabriek gesloten. In de periode van september 2011 tot november 2011 heeft er in ieder geval een Versbeurs plaatsgevonden. Het OM schat in dat honderden mensen de besmette ruimten hebben betreden.</text:p>
      <text:p text:style-name="ifm_p_mt.3.76mm_ifm">Vraag 4</text:p>
      <text:p text:style-name="ifm_p_ifm">Wat is uw reactie op de beweringen dat het Openbaar Ministerie niet van alle feiten en omstandigheden op de hoogte was, zoals van de onwetendheid van bezoekers en de risico’s van asbest?</text:p>
      <text:p text:style-name="ifm_p_mt.3.76mm_ifm">Antwoord 4</text:p>
      <text:p text:style-name="ifm_p_ifm">Er is geen aanleiding om aan te nemen dat het OM niet van de feiten en omstandigheden die voor dit strafrechtelijk onderzoek relevant zijn op de hoogte was. Van belang is hierbij te vermelden dat het in deze strafzaak vooral ging om gevaarzetting. Door het OM is bij het omschrijven van de gevaarzetting en de mogelijke gezondheidsrisico’s voor bezoekers niet beoogd om de vraag te beantwoorden hoe groot de kans is dat dit risico leidt tot daadwerkelijke gezondheidsproblemen. Het willens en wetens blootstellen van mensen aan gevaarlijke stoffen is op zichzelf een strafbaar feit. Naar aanleiding van een in 2011 uitgebracht asbestinventarisatierapport van het bewuste pand door de DLG zijn door de betrokken instanties afspraken gemaakt over de communicatie met de bezoekers. Het OM ging er om die reden vanuit dat de bezoekers op de hoogte waren van het risico van een asbestbesmetting. Later bleek dat dit niet zo was.</text:p>
      <text:p text:style-name="ifm_p_ifm">Het antwoord op de vraag hoe groot de kans is dat daadwerkelijke gezondheidsproblemen ontstaan, is afhankelijk van de specifieke omstandigheden van het geval. Dat één van de geraadpleegde deskundigen in het onderhavige krantenartikel betoogt dat het in deze casus wel losloopt met het gezondheidsrisico voor de bezoekers moet voor rekening van deze deskundige worden gelaten. Een rapportage van deze deskundige is door de verdediging in het strafproces ingebracht, de rechtbank heeft daarvan gezegd dat de status van het rapport niet duidelijk is en dat de inhoud ervan ook niet afdoet aan het feit dat in deze casus een groot aantal personen is blootgesteld aan een aanmerkelijk risico op asbestbesmetting. Uit het vonnis blijkt dat de rechtbank het een feit van algemene bekendheid acht dat asbest gevaarlijk is voor de veiligheid en/of gezondheid van personen. De rechtbank heeft in het vonnis het OM gevolgd als het gaat om de geconstateerde ernst van de gedragingen van de verdachten en de mogelijke gezondheidsrisico’s voor bezoekers.</text:p>
      <text:p text:style-name="ifm_p_mt.3.76mm_ifm">Vraag 5</text:p>
      <text:p text:style-name="ifm_p_ifm">Hoe wordt nu gecommuniceerd met bezoekers? Is er sprake van een «follow-up»?</text:p>
      <text:p text:style-name="ifm_p_mt.3.76mm_ifm">Antwoord 5</text:p>
      <text:p text:style-name="ifm_p_ifm">Het primaat voor risicocommunicatie ligt bij het bevoegd gezag en het gesprek hierover moet vooral op lokaal niveau worden gevoerd. Inmiddels heb ik van de gemeente en de provincie begrepen dat de bezoekers van het terrein niet actief zijn geïnformeerd over de mogelijke gezondheidsrisico’s die zij hebben gelopen. Ik vind het in het algemeen van groot belang dat over asbest en mogelijke gezondheidsrisico’s transparant en eenduidig wordt gecommuniceerd. Vandaar dat ik per brief de gemeente en de provincie heb opgeroepen dit alsnog gezamenlijk ter hand te nemen.</text:p>
      <text:p text:style-name="ifm_p_mt.3.76mm_ifm">Vraag 6</text:p>
      <text:p text:style-name="ifm_p_ifm">Hoe wordt voorkomen dat er evenementen kunnen worden georganiseerd in gebouwen die wegens asbestgevaar afgesloten hadden moeten zijn?</text:p>
      <text:p text:style-name="ifm_p_mt.3.76mm_ifm">Antwoord 6</text:p>
      <text:p text:style-name="ifm_p_ifm">Het is de verantwoordelijkheid van eigenaren en beheerders van gebouwen om bij asbestgevaar het gebouw af te sluiten en te laten saneren. Het bevoegd gezag ziet hier op toe.</text:p>
      <text:p text:style-name="ifm_p_ifm">In deze zaak hebben de beheerders van het gebouw de wet overtreden en zijn hiervoor vervolgd en veroordeeld. Van de vervolging en veroordeling gaat een waarschuwing uit naar andere pandbeh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Van Nispen over de asbestzaak in Dodewaard</dc:title>
    <meta:user-defined meta:name="OVERHEIDop.ParlID/DC.identifier">ah-tk-20162017-730</meta:user-defined>
    <meta:user-defined meta:name="OVERHEIDop.vraagnummer">2016Z21344</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de leden Smaling en Van Nispen over de asbestzaak in Dodewaard</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