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Hoogland</text:span> (PvdA) aan de Staatssecretaris van Infrastructuur en Milieu over <text:span text:style-name="ifm_span_font.italic_ifm">taxironselaars Schiphol die de zangeres van Skunk Anansie belaagden</text:span> (ingezonden 21 oktober 2016).</text:p>
      <text:p text:style-name="ifm_p_font.roman_mt.3.76mm_ifm">Antwoord van Staatssecretaris <text:span text:style-name="ifm_span_font.bold_ifm">Dijksma</text:span> (Infrastructuur en Milieu) (ontvangen 12 december 2016).</text:p>
      <text:p text:style-name="ifm_p_mt.3.76mm_ifm">Hierbij beantwoord ik de schriftelijke vragen van het lid Hoogland (PvdA) over de taxironselaars op Schiphol die de zangeres van Skunk Anansie belaagden (ingezonden 21 oktober 2016).</text:p>
      <text:p text:style-name="ifm_p_mt.3.76mm_ifm">Vraag 1</text:p>
      <text:p text:style-name="ifm_p_ifm">Kent u het artikel «Zangeres Skunk Anansie woest op Schiphol»?<text:note text:id="ID-2016Z19264-d37e49" text:note-class="footnote"><text:note-citation text:label="1 ">1</text:note-citation><text:note-body><text:p text:style-name="ifm_p_font.normal_size.6.93pt_mt..5mm_indent.-0.1161in_mleft.0.1161in_ifm">http://m.telegraaf.nl/prive/article/26851002/zangeres-skunk-anansie-woest-op-schiphol</text:p></text:note-body></text:note></text:p>
      <text:p text:style-name="ifm_p_mt.3.76mm_ifm">Antwoord 1</text:p>
      <text:p text:style-name="ifm_p_ifm">Ja.</text:p>
      <text:p text:style-name="ifm_p_mt.3.76mm_ifm">Vraag 2</text:p>
      <text:p text:style-name="ifm_p_ifm">Bent u ook van mening dat de situatie op Schiphol met taxironselaars onhoudbaar is en de reputatie van Nederland schaadt?</text:p>
      <text:p text:style-name="ifm_p_mt.3.76mm_ifm">Antwoord 2</text:p>
      <text:p text:style-name="ifm_p_ifm">Ja.</text:p>
      <text:p text:style-name="ifm_p_mt.3.76mm_ifm">Vraag 3</text:p>
      <text:p text:style-name="ifm_p_ifm">Waarom lukt het niet om dit probleem snel op te lossen?</text:p>
      <text:p text:style-name="ifm_p_mt.3.76mm_ifm">Antwoord 3</text:p>
      <text:p text:style-name="ifm_p_ifm">Op basis van de Algemeen Plaatselijke Verordening (APV) van de gemeente Haarlemmermeer is het verboden om klanten op hinderlijke wijze te benaderen. Dat verbod is lastig handhaafbaar in een situatie waarbij het aanbieden van taxivervoer is toegestaan. Om het probleem snel op te lossen is wijziging van de APV noodzakelijk. Ik heb de gemeente Haarlemmermeer geholpen met een juridisch getoetst voorstel voor wijziging van de APV. De gemeente Haarlemmermeer is op basis van dat voorstel bezig met de voorbereiding van een wijziging van de APV. Het is en blijft uiteraard de bevoegdheid en verantwoordelijkheid van de gemeente Haarlemmermeer om de APV te wijzigen. Graag verwijs ik naar mijn brief hierover aan de Kamer in reactie op de motie Smaling cs. (Kamerstuk 34 550 XII, nr. 23).</text:p>
      <text:p text:style-name="ifm_p_mt.3.76mm_ifm">Vraag 4</text:p>
      <text:p text:style-name="ifm_p_ifm">Bent u bereid snel in te grijpen en ervoor te zorgen dat de ronselpraktijken tot het verleden gaan behoren?</text:p>
      <text:p text:style-name="ifm_p_mt.3.76mm_ifm">Antwoord 4</text:p>
      <text:p text:style-name="ifm_p_ifm">Ik ben bereid te doen wat nodig is om de problemen met de taxironselaars op Schiphol op te lossen. In mijn antwoorden op eerdere Kamervragen heb ik aangegeven hoe de problematiek zich verhoudt tot de verschillende partijen en hun verantwoordelijkheden. Graag verwijs ik daar naar (Aanhangsel Handelingen, vergaderjaar 2015–2016, nr.2868 en Aanhangsel Handelingen, vergaderjaar 2016–2017, nrs. 402, 4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ogland over de taxironselaars op Schiphol die de zangeres van Skunk Anansie belaagden</dc:title>
    <meta:user-defined meta:name="OVERHEIDop.ParlID/DC.identifier">ah-tk-20162017-729</meta:user-defined>
    <meta:user-defined meta:name="OVERHEIDop.vraagnummer">2016Z19264</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S.A.M. Dijksma</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het lid Hoogland over de taxironselaars op Schiphol die de zangeres van Skunk Anansie belaagden</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