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de leden <text:span text:style-name="ifm_span_font.bold_ifm">Bruins</text:span> (ChristenUnie) en <text:span text:style-name="ifm_span_font.bold_ifm">Bisschop</text:span> (SGP) aan de Staatssecretaris van Onderwijs, Cultuur en Wetenschap over <text:span text:style-name="ifm_span_font.italic_ifm">het bericht dat de gemeente Utrecht niet in lijn handelt met de Leerplichtwet en het wettelijk vastgestelde model</text:span> (ingezonden 14 november 2016).</text:p>
      <text:p text:style-name="ifm_p_font.roman_mt.3.76mm_ifm">Antwoord van Staatssecretaris <text:span text:style-name="ifm_span_font.bold_ifm">Dekker</text:span> (Onderwijs, Cultuur en Wetenschap) (ontvangen 12 december 2016).</text:p>
      <text:p text:style-name="ifm_p_mt.3.76mm_ifm">Vraag 1</text:p>
      <text:p text:style-name="ifm_p_ifm">Kent u het bericht «Op de tocht: thuisonderwijs in Utrecht»?<text:note text:id="ID-2016Z21094-d37e61" text:note-class="footnote"><text:note-citation text:label="1 ">1</text:note-citation><text:note-body><text:p text:style-name="ifm_p_font.normal_size.6.93pt_mt..5mm_indent.-0.1161in_mleft.0.1161in_ifm">Reformatorisch Dagblad, 9 november 2016</text:p></text:note-body></text:note></text:p>
      <text:p text:style-name="ifm_p_mt.3.76mm_ifm">Antwoord 1</text:p>
      <text:p text:style-name="ifm_p_ifm">Ja.</text:p>
      <text:p text:style-name="ifm_p_mt.3.76mm_ifm">Vraag 2</text:p>
      <text:p text:style-name="ifm_p_ifm">Erkent u dat het niet meer accepteren van vrijstellingen van artikel 5b uit de Leerplichtwet door de gemeente Utrecht niet strookt met uw brief aan gemeenten van 2 juni 2016, waarin u schrijft dat gemeenten in principe het wettelijk vastgestelde model moeten gebruiken of een ander model dat opgesteld is binnen de kaders van de Leerplichtwet? Wat vindt u van de aanvullende voorwaarden bovenop het wettelijk vastgestelde model, die het College stelt aan ouders die een beroep doen op de wettelijke vrijstelling?</text:p>
      <text:p text:style-name="ifm_p_mt.3.76mm_ifm">Antwoord 2</text:p>
      <text:p text:style-name="ifm_p_ifm">De zaak waar u naar verwijst is onder de rechter. Het is niet aan mij om daar in dit stadium over te oordelen.</text:p>
      <text:p text:style-name="ifm_p_mt.3.76mm_ifm">Vraag 3</text:p>
      <text:p text:style-name="ifm_p_ifm">Erkent u dat de gemeente Utrecht en andere gemeenten in Nederland moeten handelen in lijn met de Leerplichtwet, zoals onlangs ook bevestigd is door het gerechtshof Arnhem-Nijmegen? Zo ja, wilt u dit in overleg met gemeenten, waaronder de gemeente Utrecht, nogmaals duidelijk maken?</text:p>
      <text:p text:style-name="ifm_p_mt.3.76mm_ifm">Antwoord 3</text:p>
      <text:p text:style-name="ifm_p_ifm">Alle gemeenten in Nederland moeten handelen in lijn met de wet, dus ook de Leerplichtwet. Ik ben daar helder over geweest in de brief die gemeenten dit jaar van mij ontvangen hebben. Het opnieuw sturen van deze brief is een onnodige herhaling van zetten.</text:p>
      <text:p text:style-name="ifm_p_mt.3.76mm_ifm">Vraag 4</text:p>
      <text:p text:style-name="ifm_p_ifm">Bent u ook van mening dat gemeenten en het Openbaar Ministerie ervoor moeten zorgen dat ouders niet onnodig met het zware middel van strafrechtelijke vervolging worden geconfronteerd, namelijk alleen wanneer ouders niet aan de wettelijke voorwaarden voldoen? Hoe is het te rechtvaardigen dat de verschillen in de gemeentelijke handhavingspraktijk ertoe leiden dat de kans op strafrechtelijke vervolging voor bepaalde ouders groter is doordat deze gemeenten eerder aanleiding menen te kunnen zien om een proces-verbaal op te maken?</text:p>
      <text:p text:style-name="ifm_p_mt.3.76mm_ifm">Antwoord 4</text:p>
      <text:p text:style-name="ifm_p_ifm">Zoals eerder gesteld dienen gemeenten, en ook het Openbaar Ministerie, in lijn met de wet te handelen. Het is aan de rechter om dit te toetsen. Ik zie wel in dat het voor ouders vervelend is, wanneer het onduidelijk is aan welke eisen ze moeten voldoen om in aanmerking te komen voor het geven van thuisonderwijs. Ik vind het anderzijds een goede zaak wanneer gemeenten erop toezien dat er rechtmatig gebruik wordt gemaakt van deze vrijstelling van de leerplicht. Met deze vrijstelling worden kinderen namelijk onttrokken aan het schoolonderwijs en de kwaliteitswaarborgen die daaraan gesteld worden. Met de opbouw van jurisprudentie zal er voor ouders meer duidelijkheid komen over de gestelde eisen voor een vrijstelling van de leer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Bisschop inzake het bericht dat de gemeente Utrecht niet in lijn handelt met de Leerplichtwet en het wettelijk vastgestelde model</dc:title>
    <meta:user-defined meta:name="OVERHEIDop.ParlID/DC.identifier">ah-tk-20162017-726</meta:user-defined>
    <meta:user-defined meta:name="OVERHEIDop.vraagnummer">2016Z21094</meta:user-defined>
    <meta:user-defined meta:name="OVERHEIDop.aanhangselNummer">726</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E.E.W. Bruins</meta:user-defined>
    <meta:user-defined meta:name="OVERHEIDop.ontvanger">S. Dekker</meta:user-defined>
    <meta:user-defined meta:name="OVERHEIDop.vergaderjaar">2016-2017</meta:user-defined>
    <meta:user-defined meta:name="DCTERMS.W3CDTF/OVERHEIDop.datumOntvangst">2016-12-12</meta:user-defined>
    <meta:user-defined meta:name="OVERHEID.StatenGeneraal/DC.creator">Tweede Kamer der Staten-Generaal</meta:user-defined>
    <dc:language>nl</dc:language>
    <meta:user-defined meta:name="DCTERMS.alternative"/>
    <meta:user-defined meta:name="DC.title">Antwoord op vragen van de leden Bruins en Bisschop inzake het bericht dat de gemeente Utrecht niet in lijn handelt met de Leerplichtwet en het wettelijk vastgestelde model</meta:user-defined>
    <meta:user-defined meta:name="DCTERMS.W3CDTF/DCTERMS.available">2016-12-13</meta:user-defined>
    <meta:user-defined meta:name="OVERHEIDop.publicationName">Kamervragen (Aanhangsel)</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