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PiaDijkstra</text:span> en <text:span text:style-name="ifm_span_font.bold_ifm">Bergkamp</text:span> (beiden D66) aan de Ministers van Onderwijs, Cultuur en Wetenschap, van Volksgezondheid Welzijn en Sport, van Binnenlandse Zaken en Koninkrijksrelaties, van Veiligheid en Justitie en van Buitenlandse Zaken over <text:span text:style-name="ifm_span_font.italic_ifm">het uitvoeren van het VN-Vrouwenverdrag</text:span> (ingezonden 18 november 2016).</text:p>
      <text:p text:style-name="ifm_p_font.roman_mt.3.76mm_ifm">Mededeling van Minister <text:span text:style-name="ifm_span_font.bold_ifm">Bussemaker</text:span> (Onderwijs, Cultuur en Wetenschap) (ontvangen 12 december 2016).</text:p>
      <text:p text:style-name="ifm_p_mt.3.76mm_ifm">Vraag 1</text:p>
      <text:p text:style-name="ifm_p_ifm">Bent u bereid de Kamer te informeren over de inhoud van het gesprek dat u afgelopen donderdag heeft gevoerd met het VN-verdragscomité in het kader van de evaluatie van het VN-Vrouwenverdrag?<text:note text:id="ID-2016Z21596-d37e61" text:note-class="footnote"><text:note-citation text:label="1 ">1</text:note-citation><text:note-body><text:p text:style-name="ifm_p_font.normal_size.6.93pt_mt..5mm_indent.-0.1161in_mleft.0.1161in_ifm">https://www.opzij.nl/nl/artikel/46714/nederlandse-regering-houdt-zich-niet-aan-vn-vrouwenverdrag.html</text:p></text:note-body></text:note> <text:note text:id="n102" text:note-class="footnote"><text:note-citation text:label="2 ">2</text:note-citation><text:note-body><text:p text:style-name="ifm_p_font.normal_size.6.93pt_mt..5mm_indent.-0.1161in_mleft.0.1161in_ifm">http://www.vn-vrouwenverdrag.nl/nederlandse-tekst-vn-vrouwenverdrag/</text:p></text:note-body></text:note></text:p>
      <text:p text:style-name="ifm_p_mt.3.76mm_ifm">Vraag 2</text:p>
      <text:p text:style-name="ifm_p_ifm">Kunt u aangeven op welke wijze u documenteert hoe er, volgens u, invulling wordt gegeven aan het VN-Vrouwenverdrag? Zo nee, waarom kunt u dit niet? Zo ja, op welke wijze doet u dit en maakt u dit inzichtelijk aan de Kamer?</text:p>
      <text:p text:style-name="ifm_p_mt.3.76mm_ifm">Vraag 3</text:p>
      <text:p text:style-name="ifm_p_ifm">Kunt u aangeven in hoeverre de bewering van het Netwerk VN-Vrouwenverdrag waar is dat de Nederlandse regering allerlei initiatieven ontplooit, maar deze initiatieven niet laat beoordelen op resultaat?</text:p>
      <text:p text:style-name="ifm_p_mt.3.76mm_ifm">Vraag 4</text:p>
      <text:p text:style-name="ifm_p_ifm">Kunt u aangeven hoe het mogelijk is dat uw rapportage van de implementatie van het VN-Vrouwenverdrag, gedurende het gesprek, dusdanig verschilt van de schaduwrapportage van het Netwerk VN-Vrouwenverdrag? In welke kritiekpunten herkent u zich, en welke stappen wilt u daar concreet op nemen?<text:note text:id="ID-2016Z21596-d37e88" text:note-class="footnote"><text:note-citation text:label="3 ">3</text:note-citation><text:note-body><text:p text:style-name="ifm_p_font.normal_size.6.93pt_mt..5mm_indent.-0.1161in_mleft.0.1161in_ifm">http://www.vn-vrouwenverdrag.nl/schaduwrapportage-2–0-naar-geneve-gestuurd/</text:p></text:note-body></text:note></text:p>
      <text:p text:style-name="ifm_p_mt.3.76mm_ifm">Vraag 5</text:p>
      <text:p text:style-name="ifm_p_ifm">In hoeverre is het waar dat vrouwen die in 2005 zijn bevallen, en toen werkzaam waren als zelfstandige, nog niet allemaal gecompenseerd zijn voor een uitkering of vervangende schadevergoeding, terwijl zij hier, volgens het VN-Vrouwenverdrag en een uitspraak van de rechtbank Midden-Nederland, wel recht op hebben? Indien dit nog niet gebeurd is, kunt u aangeven waarom?</text:p>
      <text:p text:style-name="ifm_p_mt.3.76mm_ifm">Vraag 6</text:p>
      <text:p text:style-name="ifm_p_ifm">Kunt u aangeven op welke wijze u stereotypering van vrouwen in reclames (het VN-Vrouwenverdrag ziet dit als discriminatie), zoals bijvoorbeeld recentelijk in o.b.-tampon reclames, wilt tegengaan? Kunt u aangeven welke mogelijkheden u hiervoor ziet?<text:note text:id="ID-2016Z21596-d37e109" text:note-class="footnote"><text:note-citation text:label="4 ">4</text:note-citation><text:note-body><text:p text:style-name="ifm_p_font.normal_size.6.93pt_mt..5mm_indent.-0.1161in_mleft.0.1161in_ifm">http://teunvandekeuken.nl/tamponwereld-is-mannenwereld/</text:p></text:note-body></text:note></text:p>
      <text:p text:style-name="ifm_p_mt.3.76mm_ifm">Vraag 7</text:p>
      <text:p text:style-name="ifm_p_ifm">Kunt u aangeven welke verbeteringen nog noodzakelijk zijn op het gebied van genderspecifieke uitvoering van genderneutraal beleid als het gaat om huiselijk geweld? Welke stappen wilt u hier nemen?</text:p>
      <text:p text:style-name="ifm_p_mt.3.76mm_ifm">Vraag 8</text:p>
      <text:p text:style-name="ifm_p_ifm">Op welke wijze zetten u en uw collega’s zich in om minderjarige Nederlandse meisjes, die in het buitenland uitgehuwelijkt worden, de juiste hulp en handreikingen te bieden om naar Nederland te kunnen terugkeren?</text:p>
      <text:p text:style-name="ifm_p_mt.3.76mm_ifm">Vraag 9</text:p>
      <text:p text:style-name="ifm_p_ifm">Bent u bereid te onderzoeken in hoeverre toegang tot zorg voor transgenders of intersekse personen wordt geweigerd indien zij niet de behandeling willen ondergaan die de professional het liefste zou zien? Zo nee, waarom wilt u dit niet doen als het schaduwrapport zich hier wel zorgen over maakt? Kunt u aangeven op welke manier u kennis en expertise over transgenders en intersekse personen vergroot bij medische professionals?</text:p>
      <text:p text:style-name="ifm_p_mt.3.76mm_ifm">Vraag 10</text:p>
      <text:p text:style-name="ifm_p_ifm">Bent u bereid te onderzoeken in hoeverre het Openbaar Ministerie en rechters «klem zitten» omdat momenteel genderidentiteit, genderexpressie en geslachtskenmerken niet als specifieke grond worden genoemd in meerdere strafwetsartikelen? Zo nee, waarom niet?</text:p>
      <text:p text:style-name="ifm_p_mt.3.76mm_ifm">Vraag 11</text:p>
      <text:p text:style-name="ifm_p_ifm">Op welke termijn verwacht u de opschorting voor de mogelijkheid van huisartsen om de abortuspil voor te schrijven te kunnen opheffen aangezien het medisch- en juridisch onderzoek is afgerond? Kunt u aangeven in hoeverre u nog voornemens bent om rond de jaarwisseling een wetsvoorstel in te dienen dat het verstrekken van de abortuspil door huisartsen mogelijk maakt?</text:p>
      <text:p text:style-name="ifm_p_mt.3.76mm_ifm">Vraag 12</text:p>
      <text:p text:style-name="ifm_p_ifm">In hoeverre kunt u nu aangeven waarom verschillende gemeenten sekswerkers verplichten zich te registeren? Durft u inmiddels wel te stellen dat het «regelrechte wetsontduiking» is als gemeenten registratie toch verplichten, mede gelet op de novelle die afgelopen juni in de Tweede Kamer is behandeld en aangenomen en waar deze maatregel nadrukkelijk uit verwijderd is?</text:p>
      <text:p text:style-name="ifm_p_mt.3.76mm_ifm">Vraag 13</text:p>
      <text:p text:style-name="ifm_p_ifm">Bent u bereid, en zo ja hoe, om te waarborgen dat de voorzieningen zoals vrouwenopvang en de aanpak van huiselijk geweld in het Caribische deel van Nederland van hetzelfde niveau worden als op het Europese deel? Kunt u expliciet aangeven welke gesprekken en stappen u hiervoor onderneemt?</text:p>
      <text:p text:style-name="ifm_p_mt.3.76mm_ifm">Vraag 14</text:p>
      <text:p text:style-name="ifm_p_ifm">Bent u bereid de aanbevelingen van het VN-Verdragscomité, die op 21 november verwacht worden, naar de Kamer te sturen? Zo nee, waarom niet?</text:p>
      <text:h text:style-name="ifm_p_font.bold_mt.5.08mm_page.keep-with-next_ifm" text:outline-level="2">Mededeling</text:h>
      <text:p text:style-name="ifm_p_mt.4.23mm_ifm">Op 18 november 2016 jongstleden hebben de leden Dijkstra en Bergkamp (D66) van uw Kamer schriftelijke vragen gesteld (2016Z21596) over het uitvoeren van het VN-Vrouwenverdrag.</text:p>
      <text:p text:style-name="ifm_p_ifm">Tot mijn spijt is beantwoording binnen de gestelde termijn niet mogelijk, omdat brede interdepartementale afstemming met meerdere bewindspersonen is vereist. Ik zal de vragen van de leden Dijkstra en Bergkamp (D66)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ia Dijkstra en Bergkamp over het uitvoeren van het VN-Vrouwenverdrag</dc:title>
    <meta:user-defined meta:name="OVERHEIDop.ParlID/DC.identifier">ah-tk-20162017-724</meta:user-defined>
    <meta:user-defined meta:name="OVERHEIDop.vraagnummer">2016Z21596</meta:user-defined>
    <meta:user-defined meta:name="OVERHEIDop.aanhangselNummer">72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 Bussemaker</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Uitstel beantwoording vragen van de leden Pia Dijkstra en Bergkamp over het uitvoeren van het VN-Vrouwenverdrag</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