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de leden <text:span text:style-name="ifm_span_font.bold_ifm">Van Toorenburg</text:span> en <text:span text:style-name="ifm_span_font.bold_ifm">Knops</text:span> (beiden CDA) aan de Minister van Veiligheid en Justitie over <text:span text:style-name="ifm_span_font.italic_ifm">het bericht «Nederlandse pro-Erdogan-agent lekt informatie aangifte bedreiging»</text:span> (ingezonden 2 september 2016).</text:p>
      <text:p text:style-name="ifm_p_font.roman_mt.3.76mm_ifm">Antwoord van Minister <text:span text:style-name="ifm_span_font.bold_ifm">Van der Steur</text:span> (Veiligheid en Justitie) (ontvangen 30 september 2016)</text:p>
      <text:p text:style-name="ifm_p_mt.3.76mm_ifm">Vraag 1 en 2</text:p>
      <text:p text:style-name="ifm_p_ifm">Klopt het dat informatie over een vrouw in Nederland, die aangifte deed na bedreigd te zijn door een Erdogan-aanhanger door een agent bij het politiebureau waar ze aangifte deed, doorgespeeld is aan derden?<text:note text:id="ID-2016Z15819-d37e49" text:note-class="footnote"><text:note-citation text:label="1 ">1</text:note-citation><text:note-body><text:p text:style-name="ifm_p_font.normal_size.6.93pt_mt..5mm_indent.-0.1161in_mleft.0.1161in_ifm">«Nederlandse pro-Erdogan-agent lekt informatie aangifte bedreiging», Zaman Vandaag, 31 augustus 2016.</text:p></text:note-body></text:note></text:p>
      <text:p text:style-name="ifm_p_ifm">Deelt u de mening dat de politie slachtoffers die aangifte doen juist bescherming moeten bieden en dit onacceptabel is? Kunt u garanderen dat bescherming wordt geboden aan deze vrouw (en haar omgeving)?</text:p>
      <text:p text:style-name="ifm_p_mt.3.76mm_ifm">Antwoord 1 en 2</text:p>
      <text:p text:style-name="ifm_p_ifm">De samenleving moet er op kunnen vertrouwen dat de politie integer met politie-informatie en informatie van en over burgers omgaat. Iedere handeling die het vertrouwen schendt is onacceptabel en keur ik ten stelligste af. Indien er redenen zijn om aan te nemen dat hier sprake van is, wordt een onderzoek ingesteld.</text:p>
      <text:p text:style-name="ifm_p_ifm">Bij iedere aangifte heeft de politie de zorg voor de aangever en neemt waar nodig maatregelen om de aangever te beschermen.</text:p>
      <text:p text:style-name="ifm_p_ifm">In de door u aangehaalde casus loopt een onderzoek naar de feiten. Lopende een onderzoek worden hierover geen inhoudelijke mededelingen gedaan.</text:p>
      <text:p text:style-name="ifm_p_mt.3.76mm_ifm">Vraag 3 en 4</text:p>
      <text:p text:style-name="ifm_p_ifm">Kunt u aangeven wat de consequenties hiervan (kunnen) zijn en/of tot nu toe zijn geweest voor het slachtoffer?</text:p>
      <text:p text:style-name="ifm_p_ifm">Wat is de stand van zaken omtrent het onderzoek dat hiernaar loopt? Deelt u de mening dat, indien deze berichtgeving bevestigd wordt, dit consequenties moet hebben voor de agent in kwestie? Zo ja, welke?</text:p>
      <text:p text:style-name="ifm_p_mt.3.76mm_ifm">Antwoord 3 en 4</text:p>
      <text:p text:style-name="ifm_p_ifm">Ik wil niet vooruitlopen op eventuele uitkomsten van het thans lopende onderzoek.</text:p>
      <text:p text:style-name="ifm_p_mt.3.76mm_ifm">Vraag 5</text:p>
      <text:p text:style-name="ifm_p_ifm">Kunt u de Kamer over de uitkomsten van dit onderzoek berichten, inclusief informatie over de derden bij wie deze informatie is beland en welke stappen er zijn genomen tegen de betreffende agent?</text:p>
      <text:p text:style-name="ifm_p_mt.3.76mm_ifm">Antwoord 5</text:p>
      <text:p text:style-name="ifm_p_ifm">Ik zal uw Kamer informeren over de eventuele maatregelen naar aanleiding van de uitkomsten van het onderzoek.</text:p>
      <text:h text:style-name="ifm_p_font.bold_mt.5.08mm_page.keep-with-next_ifm" text:outline-level="2">Toelichting:</text:h>
      <text:p text:style-name="ifm_p_mt.4.23mm_ifm">Deze vragen dienen ter aanvulling op eerdere vragen terzake van de leden Bontes en Van Klaveren (beiden Groep Bontes/Van Klaveren), ingezonden 2 september 2016 (Aanhangsel Handelingen, vergaderjaar 2016–2017, nr. 73)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nops over het bericht “Nederlandse pro-Erdogan-agent lekt informatie aangifte bedreiging”</dc:title>
    <meta:user-defined meta:name="OVERHEIDop.ParlID/DC.identifier">ah-tk-20162017-72</meta:user-defined>
    <meta:user-defined meta:name="OVERHEIDop.vraagnummer">2016Z15819</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de leden Van Toorenburg en Knops over het bericht “Nederlandse pro-Erdogan-agent lekt informatie aangifte bedreiging”</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