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9</text:p>
      <text:p text:style-name="ifm_p_font.roman_mt.3.76mm_ifm">Vragen van het lid <text:span text:style-name="ifm_span_font.bold_ifm">Van Nispen</text:span> (SP) aan de Minister van Veiligheid en Justitie over <text:span text:style-name="ifm_span_font.italic_ifm">het door nabestaanden opvragen van onderzoeksdossiers</text:span> (ingezonden 26 oktober 2016).</text:p>
      <text:p text:style-name="ifm_p_font.roman_mt.3.76mm_ifm">Antwoord van Minister <text:span text:style-name="ifm_span_font.bold_ifm">Van der Steur</text:span> (Veiligheid en Justitie) (ontvangen 8 december 2016). Zie ook Aanhangsel Handelingen, vergaderjaar 2016–2017, nr. 560.</text:p>
      <text:p text:style-name="ifm_p_mt.3.76mm_ifm">Vraag 1 en 4</text:p>
      <text:p text:style-name="ifm_p_ifm">Wat is uw reactie op de oproep dat nabestaanden die twijfelen over de doodsoorzaak recht moeten hebben op een kopie van het eventueel geanonimiseerde onderzoeksdossier?<text:note text:id="n1" text:note-class="footnote"><text:note-citation text:label="1 ">1</text:note-citation><text:note-body><text:p text:style-name="ifm_p_font.normal_size.6.93pt_mt..5mm_indent.-0.1161in_mleft.0.1161in_ifm">http://www.diekstravanderlaan.nl/nieuws/190/geef-nabestaanden-met-vragen-altijd-onderzoeksdossier  &amp; http://www.bndestem.nl/regio/breda/brandbrief-naar-kamer-nabestaanden-youri-bicker-uit-breda-moeten-dossier-kunnen-inzien-1.6567302</text:p></text:note-body></text:note></text:p>
      <text:p text:style-name="ifm_p_ifm">Onder welke voorwaarden wordt aan nabestaanden een kopie van een dossier verstrekt en onder welke voorwaarden wordt hiervan afgezien?</text:p>
      <text:p text:style-name="ifm_p_mt.3.76mm_ifm">Antwoord 1 en 4</text:p>
      <text:p text:style-name="ifm_p_ifm">Het Openbaar Ministerie (OM) wil nabestaanden die twijfelen over de doodsoorzaak zo goed mogelijk behulpzaam zijn bij het informeren over de achtergronden rond het overlijden.</text:p>
      <text:p text:style-name="ifm_p_ifm">In beginsel worden nabestaanden die om een dossier van hun overleden familielid verzoeken, eerst op het parket uitgenodigd voor inzage. Een belangrijke reden hiervoor is dat eventuele vragen kunnen worden beantwoord en de nabestaanden zo veel mogelijk kunnen worden ondersteund, bijvoorbeeld door medewerkers van Slachtofferhulp Nederland.</text:p>
      <text:p text:style-name="ifm_p_ifm">Indien het doel van verstrekkingen uit het dossier ziet op de <text:span text:style-name="ifm_span_font.italic_ifm">persoonlijke</text:span> belangen van nabestaanden, zoals rouw- en traumaverwerking, dan zal het OM in het specifieke geval beoordelen of de belangen van de nabestaanden zwaarder dienen te wegen dan de privacybelangen van derden of van een eventuele verdachte, wiens (strafrechtelijke) persoonsgegevens in het dossier voorkomen. Soms kan met anonimisering van persoonsgegevens tegemoet worden gekomen aan het bezwaar dat derdenbelangen aan verstrekking in de weg staan.</text:p>
      <text:p text:style-name="ifm_p_ifm">De vraag of in bepaalde gevallen inzage wordt verleend of (delen uit) het dossier fysiek in afschrift worden meegegeven, zal van geval tot geval worden bekeken. Doorgaans is het OM terughoudend met het uit handen geven van confronterende foto’s of lijkschouwrapportages. Niet in de laatste plaats omdat anderen binnen een groep nabestaanden hier soms niet mee geconfronteerd willen worden. In voorkomende gevallen wordt de mogelijkheid gegeven deze documenten eerst bij de eigen huisarts in te zien. Zodra een nabestaande aangeeft waarom bepaalde documenten voor hem van belang zijn bij de rouwverwerking, kan in overleg met de officier van justitie worden bepaald ten aanzien van welke documenten fysieke verstrekking mogelijk is.</text:p>
      <text:p text:style-name="ifm_p_ifm">Wanneer nabestaanden echter om een dossier verzoeken met het oog op het doorverstrekken van het dossier aan derden, zoals aan civiele onderzoekers of aan journalisten, dan zal het OM doorgaans zeer terughoudend zijn met medewerking hieraan. In dat geval geldt veeleer een openbaarmakingskader zoals de Wet openbaarheid van bestuur of een kader van Persvoorlichting, zodat nauwelijks meer ruimte over is voor een individuele beoordeling van het verzoek van de nabestaande.</text:p>
      <text:p text:style-name="ifm_p_mt.3.76mm_ifm">Vraag 2 en 3</text:p>
      <text:p text:style-name="ifm_p_ifm">Deelt u de mening dat het verstrekken van een onderzoeksdossier van belang kan zijn voor rouwverwerking, waarheidsvinding of het starten van een procedure? Zo nee, waarom niet?</text:p>
      <text:p text:style-name="ifm_p_ifm">Op welke manier wordt nu door de politie en het openbaar ministerie (OM) tegemoetgekomen aan nabestaanden die twijfel hebben over de doodsoorzaak van een geliefde? Is hier beleid voor?</text:p>
      <text:p text:style-name="ifm_p_mt.3.76mm_ifm">Antwoord 2 en 3</text:p>
      <text:p text:style-name="ifm_p_ifm">Het OM onderkent dat twijfels over de doodsoorzaak van een familielid in de weg kunnen staan aan de persoonlijke rouw- en traumaverwerking. Hoewel die twijfels niet in alle gevallen kunnen worden weggenomen, is het de taak van de politie en het OM om die vragen die nabestaanden hebben, zo goed mogelijk te beantwoorden. Zo kan de politie in het geval van een zelfmoord of een ongeluk een toelichting geven op het feitenonderzoek dat zij ter plaatse gedaan heeft. In het geval de twijfel van de nabestaanden zich juist richt op de wijze waarop er onderzoek is gedaan, kunnen zij dit kenbaar maken aan het OM. Als nabestaanden behoefte hebben aan een gesprek met een officier van justitie, dan wordt een toelichting gegeven op de feiten en omstandigheden rond het overlijden. Daarbij kan uitleg worden gegeven waarom bepaalde onderzoekshandelingen wel, of juist niet zijn uitgevoerd. In een enkel geval kan worden besloten om, op basis van informatie van nabestaanden, de politie op te dragen nadere onderzoekshandelingen uit te voeren. In andere gevallen kunnen nabestaanden zich ook ingevolge de Aanwijzing Second Opinion wenden tot het OM om het opsporingsonderzoek te doen heroverwegen.</text:p>
      <text:p text:style-name="ifm_p_ifm">Als nader onderzoek in redelijkheid niet kan worden verlangd, behoort het tot de taak van de officier van justitie om de nabestaanden te wijzen op eventuele klachtmogelijkheden zoals de artikel 12 Strafvordering-procedure.</text:p>
      <text:p text:style-name="ifm_p_ifm">Het wetsvoorstel ter implementatie van de Europese richtlijn inzake minimumnormen voor de rechten van slachtoffers (2012/29/EU) versterkt het recht van slachtoffers om informatie te ontvangen over de zaak naar aanleiding van een tegen het slachtoffer begaan strafbaar feit. Het voorgestelde artikel 51ac, derde lid, van het Wetboek van strafvordering bepaalt dat het slachtoffer op zijn verzoek voldoende informatie ontvangt om te beslissen of hij beklag zal doen bij het gerechtshof als bedoeld in artikel 12. De mededelingen betreffende de informatie (als bedoeld in het eerste lid, onder a en b van artikel 51ac) omvatten naast de beslissing ten minste de motivering of een samenvatting van de motivering van de betrokken beslissing. Het bedoelde wetsvoorstel is in behandeling bij de Eerste Kamer (Kamerstukken I, 2015–2016, 34 236).</text:p>
      <text:p text:style-name="ifm_p_mt.3.76mm_ifm">Vraag 5</text:p>
      <text:p text:style-name="ifm_p_ifm">Bent u bereid om in zaken waarin de toedracht van een overlijden niet is komen vast te staan of een overlijden is afgedaan als een zelfdoding of ongeval nabestaanden het recht te geven op een kopie van dat dossier, desnoods met het anonimiseren van privacygevoelige informatie? Zo nee, waarom niet?</text:p>
      <text:p text:style-name="ifm_p_mt.3.76mm_ifm">Antwoord 5</text:p>
      <text:p text:style-name="ifm_p_ifm">Een verstrekking van complete – al dan niet geanonimiseerde -onderzoeksdossiers aan nabestaanden, zal vanwege de hierboven geschetste belangenafwegingen en de verantwoordelijkheden van het OM ten aanzien van belangen van derden binnen de samenleving, altijd om een individuele beoordeling blijven vragen.</text:p>
      <text:p text:style-name="ifm_p_ifm">Dat neemt niet weg dat het OM oog heeft voor de wens van sommige nabestaanden om een second opinion te kunnen laten uitvoeren op het onderzoek dat door het OM en de politie is uitgevoerd – of juist niet is uitgevoerd – naar aanleiding van het niet-natuurlijk overlijden van hun familielid. Hoewel er ook op dit moment mogelijkheden zijn om nader onderzoek te laten uitvoeren, zoals een obductie op verzoek van de nabestaanden of het indienen van een artikel 12 Strafvordering-klacht, erkent het OM dat het kader hiervoor niet altijd helder is. Het OM onderzoekt momenteel de mogelijkheden om nabestaanden op dit punt duidelijkere handvatten te bieden. In de Kamerbrief «Aanbieding rapport De lijkschouw en gerechtelijke sectie beschouwd» van 29 november 2016 (Kamerstuk 34 550-VI, nr. 29) geeft het OM aan dat dit wordt meegenomen in het reeds in gang gezette initiatief om het OM-werkproces bij lijkschouw te herijken.</text:p>
      <text:p text:style-name="ifm_p_ifm">Zoals toegezegd tijdens de behandeling van de begroting van het Ministerie van Veiligheid en Justitie op 1 december jl. zal ik u voor de zomer van 2017 informeren over de voortgang van de door het OM genomen initiatieven. Daarmee geef ik mede uitvoering aan de motie Van Nispen die vraagt om de mogelijkheden voor nabestaanden om het onderzoeksdossier te laten onderzoeken uit te b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door nabestaanden opvragen van onderzoeksdossiers</dc:title>
    <meta:user-defined meta:name="OVERHEIDop.ParlID/DC.identifier">ah-tk-20162017-719</meta:user-defined>
    <meta:user-defined meta:name="OVERHEIDop.vraagnummer">2016Z19548</meta:user-defined>
    <meta:user-defined meta:name="OVERHEIDop.aanhangselNummer">71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6-2017</meta:user-defined>
    <meta:user-defined meta:name="DCTERMS.W3CDTF/OVERHEIDop.datumOntvangst">2016-12-08</meta:user-defined>
    <meta:user-defined meta:name="OVERHEID.StatenGeneraal/DC.creator">Tweede Kamer der Staten-Generaal</meta:user-defined>
    <dc:language>nl</dc:language>
    <meta:user-defined meta:name="DCTERMS.alternative"/>
    <meta:user-defined meta:name="DC.title">Antwoord op vragen van het lid Van Nispen over het door nabestaanden opvragen van onderzoeksdossiers</meta:user-defined>
    <meta:user-defined meta:name="DCTERMS.W3CDTF/DCTERMS.available">2016-12-13</meta:user-defined>
    <meta:user-defined meta:name="OVERHEIDop.publicationName">Kamervragen (Aanhangsel)</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