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200*"/>
    </style:style>
    <style:style style:family="table-column" style:name="table1.tg1.col2">
      <style:table-column-properties style:rel-column-width="10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5pt_ifm" style:family="text" style:name="ifm_span_font.subscript_size.6.5pt_ifm">
      <style:text-properties style:text-position="sub 70%"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7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7</text:p>
      <text:p text:style-name="ifm_p_font.roman_mt.3.76mm_ifm">Vragen van het lid <text:span text:style-name="ifm_span_font.bold_ifm">Van Tongeren</text:span> (GroenLinks) aan de Minister van Economische Zaken over <text:span text:style-name="ifm_span_font.italic_ifm">kosten salderingregeling zonne-energie</text:span> (ingezonden 16 november 2016).</text:p>
      <text:p text:style-name="ifm_p_font.roman_mt.3.76mm_ifm">
      Antwoord van Staatssecretaris
      <text:span text:style-name="ifm_span_font.bold_ifm">Wiebes</text:span> (Financiën), mede namens de Minister van Economische Zaken 
      (ontvangen 9 december 2016).</text:p>
      <text:p text:style-name="ifm_p_mt.3.76mm_ifm">Vraag 1</text:p>
      <text:p text:style-name="ifm_p_ifm">Kent u het bericht «De miljarden voor duurzame energie en het draagvlak bij de burger»?<text:note text:id="ID-2016Z21354-d37e58" text:note-class="footnote"><text:note-citation text:label="1 ">1</text:note-citation><text:note-body><text:p text:style-name="ifm_p_font.normal_size.6.93pt_mt..5mm_indent.-0.1161in_mleft.0.1161in_ifm">http://www.energiebusiness.nl/2016/11/10/de-miljarden-voor-duurzame-energie-en-het-draagvlak-bij-de-burger/</text:p></text:note-body></text:note></text:p>
      <text:p text:style-name="ifm_p_mt.3.76mm_ifm">Antwoord 1</text:p>
      <text:p text:style-name="ifm_p_ifm">Ja.</text:p>
      <text:p text:style-name="ifm_p_mt.3.76mm_ifm">Vraag 2</text:p>
      <text:p text:style-name="ifm_p_ifm">Kunt u aangeven hoe hoog de gederfde inkomsten aan energiebelasting en opslag duurzame energie ten gevolge van de salderingsregeling waren in 2015? Zo nee, kunt u een schatting geven van de kosten van deze regeling in 2015?</text:p>
      <text:p text:style-name="ifm_p_mt.3.76mm_ifm">Antwoord 2</text:p>
      <text:p text:style-name="ifm_p_ifm">Ik kan een schatting geven van de gederfde inkomsten aan energiebelasting en opslag duurzame energie tengevolge van de salderingsregeling in 2015. De gederfde inkomsten aan energiebelasting worden geraamd op € 77 miljoen. Dit bedrag wijkt af van de eerdere schatting van € 58 miljoen die is opgenomen in de Miljoenennota (internetbijlage 13, tabel 13.2.4). Op basis van de data van Certiq over grootschalige zon-pv systemen, wordt duidelijk dat een groter deel van de totaal opgewekte stroom onder de salderingsregeling valt dan eerder was aangenomen. De gederfde inkomsten in de opslag duurzame energie worden geraamd op € 3 miljoen.</text:p>
      <text:p text:style-name="ifm_p_mt.3.76mm_ifm">Vraag 3</text:p>
      <text:p text:style-name="ifm_p_ifm">Kunt u aangeven hoe hoog de gederfde inkomsten aan energiebelasting en opslag duurzame energie zijn ten gevolge van de postcoderoosregeling waren in 2015? Zo nee, kunt u een schatting geven van de kosten van deze regeling in 2015?</text:p>
      <text:p text:style-name="ifm_p_mt.3.76mm_ifm">Antwoord 3</text:p>
      <text:p text:style-name="ifm_p_ifm">De gederfde inkomsten van de postcoderoosregeling in 2015 zijn geschat op minder dan € 0,1 miljoen </text:p>
      <text:p text:style-name="ifm_p_mt.3.76mm_ifm">Vraag 5</text:p>
      <text:p text:style-name="ifm_p_ifm">Kunt u aangeven hoeveel de cumulatieve kosten van de salderingsregeling en de postcoderoosregeling sinds 2012 zijn?</text:p>
      <text:p text:style-name="ifm_p_mt.3.76mm_ifm">Antwoord 5</text:p>
      <text:p text:style-name="ifm_p_ifm">De geraamde cumulatieve gederfde inkomsten aan energiebelasting ten gevolge van de salderingsregeling voor 2012-2015 bedragen € 179 miljoen, exclusief ODE.  De postcoderoosregeling is pas in 2013 gestart en zowel in 2014 als 2015 uitgebreid. De cumulatieve gederfde inkomsten aan energiebelasting ten gevolge van de postcoderoosregeling zijn geschat op minder dan € 0,1 miljoen. </text:p>
      <text:p text:style-name="ifm_p_mt.3.76mm_ifm">Vraag 4, 6 en 7</text:p>
      <text:p text:style-name="ifm_p_ifm">Kunt u aangeven wat de kosteneffectiviteit van de salderingsregeling en de postcoderoosregeling was in 2015 in Euro / ton CO<text:span text:style-name="ifm_span_font.subscript_ifm">2</text:span>?</text:p>
      <text:p text:style-name="ifm_p_ifm">Kunt u aangeven hoe de kosteffectiviteit van de postcoderoosregeling en de salderingsregeling zich hebben ontwikkeld in de periode 2012 tot en met 2015?</text:p>
      <text:p text:style-name="ifm_p_ifm">Kunt u aangeven hoe de kosten van de postcoderoosregeling en de salderingsregeling zich verhouden tot de kosten van de Stimulering Duurzame Energieproductie + (SDE+)-regeling?</text:p>
      <text:p text:style-name="ifm_p_mt.3.76mm_ifm">Antwoord 4, 6 en 7</text:p>
      <text:p text:style-name="ifm_p_ifm">In de evaluatie van de salderingsregeling die dit jaar wordt afgerond en naar Uw Kamer zal worden gestuurd zal worden ingegaan op de kosteneffectiviteit van de salderingsregeling. De postcoderoosregeling wordt in 2017 geëvalueerd. Ook in deze evaluatie zal worden ingegaan op de kosteneffectiviteit.</text:p>
      <text:p text:style-name="ifm_p_ifm">In het rapport van de IBO-werkgroep kostenefficiëntie CO2-reductiemaatregelen dat in het voorjaar is verschenen zijn de nationale kosten van verschillende maatregelen per vermeden ton CO<text:span text:style-name="ifm_span_font.subscript_ifm">2</text:span> in 2020 weergegeven. In de tabel hieronder zijn uit het rapport de kosten van de SDE+ en van de salderingsregeling opgenomen. Deze nationale kosten geven een indicatie van de kostenefficiënti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Nationale kosten per vermeden ton CO<text:span text:style-name="ifm_span_font.subscript_size.6.5pt_ifm">2</text:span> in 2020 per maatregel </text:p>
            </table:table-cell>
          </table:table-row>
        </table:table-header-rows>
        <table:table-row>
          <table:table-cell table:style-name="table.cell.border-top.padding-top.top">
            <text:p text:style-name="ifm_p_ifm"><text:span text:style-name="ifm_span_font.bold_ifm">SDE+-regeling biomassameestook kolencentrales</text:span></text:p>
          </table:table-cell>
          <table:table-cell table:style-name="table.cell.border-top.padding-top.top.pleft.pright">
            <text:p text:style-name="ifm_p_ifm">53</text:p>
          </table:table-cell>
        </table:table-row>
        <table:table-row>
          <table:table-cell table:style-name="table.cell.top">
            <text:p text:style-name="ifm_p_ifm"><text:span text:style-name="ifm_span_font.bold_ifm">SDE+-regeling wind op land</text:span></text:p>
          </table:table-cell>
          <table:table-cell table:style-name="table.cell.top.pleft.pright">
            <text:p text:style-name="ifm_p_ifm">49</text:p>
          </table:table-cell>
        </table:table-row>
        <table:table-row>
          <table:table-cell table:style-name="table.cell.top">
            <text:p text:style-name="ifm_p_ifm"><text:span text:style-name="ifm_span_font.bold_ifm">SDE+-regeling wind op zee</text:span></text:p>
          </table:table-cell>
          <table:table-cell table:style-name="table.cell.top.pleft.pright">
            <text:p text:style-name="ifm_p_ifm">78</text:p>
          </table:table-cell>
        </table:table-row>
        <table:table-row>
          <table:table-cell table:style-name="table.cell.top">
            <text:p text:style-name="ifm_p_ifm"><text:span text:style-name="ifm_span_font.bold_ifm">SDE+-regeling grootschalig zon-pv</text:span></text:p>
          </table:table-cell>
          <table:table-cell table:style-name="table.cell.top.pleft.pright">
            <text:p text:style-name="ifm_p_ifm">116</text:p>
          </table:table-cell>
        </table:table-row>
        <table:table-row>
          <table:table-cell table:style-name="table.cell.border-bottom.top">
            <text:p text:style-name="ifm_p_ifm"><text:span text:style-name="ifm_span_font.bold_ifm">Salderingsregeling zon-pv kleinverbruikers</text:span></text:p>
          </table:table-cell>
          <table:table-cell table:style-name="table.cell.border-bottom.top.pleft.pright">
            <text:p text:style-name="ifm_p_ifm">269</text:p>
          </table:table-cell>
        </table:table-row>
        <table:table-row>
          <table:table-cell table:style-name="table.cell." table:number-columns-spanned="2">
            <text:p text:style-name="ifm_p_ifm">Bron: Rapport IBO kostenefficiëntie CO<text:span text:style-name="ifm_span_font.subscript_ifm">2</text:span>-reductiemaatregelen, tabel 6.2, april 2016</text:p>
          </table:table-cell>
        </table:table-row>
      </table:table>
      <text:p text:style-name="ifm_p_mt.3.76mm_ifm">Vraag 8</text:p>
      <text:p text:style-name="ifm_p_ifm">Deelt u de mening dat er een verschil te maken valt tussen het salderen van energiebelasting en de opslag duurzame energie enerzijds en de eis dat energiebedrijven het leveringstarief volledig dienen te salderen anderzijds?</text:p>
      <text:p text:style-name="ifm_p_mt.3.76mm_ifm">Antwoord 8</text:p>
      <text:p text:style-name="ifm_p_ifm">Momenteel wordt er zowel gesaldeerd voor de belastingen als voor het leveringstarief van de energieleverancier. Met een digitale elektriciteitsmeter die de afname van elektriciteit van het net en de invoeding van zelf opgewekte elektriciteit afzonderlijk van elkaar registreert (dit kan ook een zogenoemde «slimme» meter zijn), is het mogelijk om  onderscheid te maken tussen het salderen van energiebelasting en de opslag duurzame energie enerzijds en het salderen van het leveringstarief van de energieleverancier anderzijds. In de vormgeving van het stimuleringsbeleid voor lokale, duurzame energie na 2020 zal ik dit onderscheid in mijn overwegingen meenemen.</text:p>
      <text:p text:style-name="ifm_p_mt.3.76mm_ifm">Vraag 9</text:p>
      <text:p text:style-name="ifm_p_ifm">Kunt u zorgen dat de evaluatie van de salderingsregeling en een eventuele aanpassing daarvan vóór de plenaire behandeling van de evaluatie van het Energieakkoord aan de Kamer aangeboden wordt?</text:p>
      <text:p text:style-name="ifm_p_mt.3.76mm_ifm">Antwoord 9</text:p>
      <text:p text:style-name="ifm_p_ifm">Op dit moment vindt de evaluatie van de salderingsregeling plaats. Het onderzoek wordt dit jaar afgerond. De Minister van Economische Zaken en ik zullen uw Kamer in december informeren over de uitkomsten van de evaluatie en het vervolgproces. Op basis van de uitkomsten van de evaluatie bekijkt het kabinet de regeling in de bredere context van de stimulering van zonne-energie en de gewenste groei van decentrale hernieuwbare energieproductie, om daarmee tot een integrale afweging te komen. Nadat dit in beeld is gebracht, zal het kabinet besluiten over de vormgeving van het stimuleringsbeleid voor lokale hernieuwbare energie na 2020. Het streven is om uw Kamer hierover in de eerste helft van 2017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kosten salderingregeling zonne-energie</dc:title>
    <meta:user-defined meta:name="OVERHEIDop.ParlID/DC.identifier">ah-tk-20162017-717</meta:user-defined>
    <meta:user-defined meta:name="OVERHEIDop.vraagnummer">2016Z21354</meta:user-defined>
    <meta:user-defined meta:name="OVERHEIDop.aanhangselNummer">717</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E.D. Wiebes</meta:user-defined>
    <meta:user-defined meta:name="OVERHEIDop.vergaderjaar">2016-2017</meta:user-defined>
    <meta:user-defined meta:name="DCTERMS.W3CDTF/OVERHEIDop.datumOntvangst">2016-12-09</meta:user-defined>
    <meta:user-defined meta:name="OVERHEID.StatenGeneraal/DC.creator">Tweede Kamer der Staten-Generaal</meta:user-defined>
    <dc:language>nl</dc:language>
    <meta:user-defined meta:name="DCTERMS.alternative"/>
    <meta:user-defined meta:name="DC.title">Antwoord op vragen van het lid Van Tongeren over kosten salderingregeling zonne-energie</meta:user-defined>
    <meta:user-defined meta:name="DCTERMS.W3CDTF/DCTERMS.available">2016-12-12</meta:user-defined>
    <meta:user-defined meta:name="OVERHEIDop.publicationName">Kamervragen (Aanhangsel)</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