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het lid <text:span text:style-name="ifm_span_font.bold_ifm">Van Tongeren</text:span> (GroenLinks) aan de ministers van Infrastructuur en Milieu en voor Wonen en Rijksdienst over <text:span text:style-name="ifm_span_font.italic_ifm">de aanleg van een schiereiland in het Veersmeer in Zeeland</text:span> (ingezonden 11 november 2016).</text:p>
      <text:p text:style-name="ifm_p_font.roman_mt.3.76mm_ifm">Mededeling van Minister <text:span text:style-name="ifm_span_font.bold_ifm">Schultz van Haegen-Maas Geesteranus</text:span> (Infrastructuur en Milieu), mede namens de Minister voor Wonen en Rijksdienst (ontvangen 9 december 2016).</text:p>
      <text:p text:style-name="ifm_p_mt.3.76mm_ifm">Vraag 1</text:p>
      <text:p text:style-name="ifm_p_ifm">Kent u het voornemen van de gemeente Noord-Beveland om in te stemmen met het voorstel van De Zeeuwse Lagune om in het Veerse Meer een groot schiereiland van meer dan 31.000 m<text:span text:style-name="ifm_span_font.superscript_ifm">2</text:span> ten behoeve van recreatief vastgoed te realiseren? Zo ja, hoe apprecieert u dit voorgenomen project?</text:p>
      <text:p text:style-name="ifm_p_mt.3.76mm_ifm">Vraag 2</text:p>
      <text:p text:style-name="ifm_p_ifm">Klopt het dat het Rijksvastgoedbedrijf akkoord is of voornemens is akkoord te gaan met een vijftig jaar durende erfpachtovereenkomst? Zo ja, is hiervoor geen bestuurlijke instemming vereist van de lokale en regionale autoriteiten? Hoe verhoudt zich deze erfpachtovereenkomst met het voornemen om geen zakelijke rechten meer aan te gaan in gebieden waar Rijkswaterstaat het eigendomsrecht of het beheer over heeft? Klopt de veronderstelling dat het voorgenomen project niet past in het beleid van Rijkswaterstaat en dat hier dientengevolge geen ruimte voor is? Zo nee, waarom niet?</text:p>
      <text:p text:style-name="ifm_p_mt.3.76mm_ifm">Vraag 3</text:p>
      <text:p text:style-name="ifm_p_ifm">Klopt het dat dit voorgenomen project impliceert dat grondgebied moet worden uitgeruild tussen aan het Veerse Meer grenzende gemeenten, waardoor, zonder instemming van de betrokken gemeenteraden en provinciale staten, de omgeving ingrijpend wordt veranderd (terwijl er geen bestemmingsplan is en ook nog geen ruimtelijk ontwerp) en ruimte wordt geboden aan een horecagelegenheid die het thans niet is toegestaan om uit te breiden?</text:p>
      <text:p text:style-name="ifm_p_mt.3.76mm_ifm">Vraag 4</text:p>
      <text:p text:style-name="ifm_p_ifm">Hoe verhoudt zich dit voorgenomen project tot het Kustpact en tot de op dit moment geldende wet- en regelgeving? Ziet u aanleiding om dit voorgenomen project met de tot uw beschikking staande bevoegdheden te blokkeren? Zo nee, waarom niet?</text:p>
      <text:p text:style-name="ifm_p_ifm">Bent u bereid om, samen met de provinciale autoriteiten, dit voorgenomen plan in afwachting van de komende Zeeuwse kustvisie te blokkeren? Zo nee, waarom niet?</text:p>
      <text:h text:style-name="ifm_p_font.bold_mt.5.08mm_page.keep-with-next_ifm" text:outline-level="2">Mededeling</text:h>
      <text:p text:style-name="ifm_p_mt.4.23mm_ifm">Op 11 november 2016 heeft het lid Van Tongeren (GL) en op 16 november hebben de leden Ceçerek, De Vries en Vermue (PvdA) mij vragen gesteld over een recreatieproject dat ontwikkeld wordt in het Veerse Meer op een schiereiland aan de Veerse Dam (respectievelijk nummers 2016Z21007 en 2016Z21342). De vragen van het lid Van Tongeren zijn tevens gesteld aan de Minister voor Wonen en Rijksdienst.</text:p>
      <text:p text:style-name="ifm_p_ifm">Met het oog op zorgvuldigheid en de daarvoor benodigde interdepartementale afstemming is het helaas niet mogelijk gebleken om binnen de gestelde termijn te antwoorden. Ik streef ernaar om u de antwoorden, mede namens de Minister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ngeren over de aanleg van een schiereiland in het Veersmeer in Zeeland</dc:title>
    <meta:user-defined meta:name="OVERHEIDop.ParlID/DC.identifier">ah-tk-20162017-715</meta:user-defined>
    <meta:user-defined meta:name="OVERHEIDop.vraagnummer">2016Z21007</meta:user-defined>
    <meta:user-defined meta:name="OVERHEIDop.aanhangselNummer">715</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6-2017</meta:user-defined>
    <meta:user-defined meta:name="DCTERMS.W3CDTF/OVERHEIDop.datumOntvangst">2016-12-09</meta:user-defined>
    <meta:user-defined meta:name="OVERHEID.StatenGeneraal/DC.creator">Tweede Kamer der Staten-Generaal</meta:user-defined>
    <dc:language>nl</dc:language>
    <meta:user-defined meta:name="DCTERMS.alternative"/>
    <meta:user-defined meta:name="DC.title">Uitstel beantwoording vragen van het lid Van Tongeren over de aanleg van een schiereiland in het Veersmeer in Zeeland</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