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7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3</text:p>
      <text:p text:style-name="ifm_p_font.roman_mt.3.76mm_ifm">Vragen van het lid <text:span text:style-name="ifm_span_font.bold_ifm">Wolbert</text:span> (PvdA) aan de Minister van Volksgezondheid, Welzijn en Sport over <text:span text:style-name="ifm_span_font.italic_ifm">het bevolkingsonderzoek baarmoederhalskanker voor vrouwen van boven de 60 jaar</text:span> (ingezonden 21 november 2016).</text:p>
      <text:p text:style-name="ifm_p_font.roman_mt.3.76mm_ifm">Antwoord van Minister <text:span text:style-name="ifm_span_font.bold_ifm">Schippers</text:span> (Volksgezondheid, Welzijn en Sport) (ontvangen 8 december 2016).</text:p>
      <text:p text:style-name="ifm_p_mt.3.76mm_ifm">Vraag 1</text:p>
      <text:p text:style-name="ifm_p_ifm">Bent u op de hoogte van het feit dat vrouwen van boven de 60 jaar geen uitnodiging krijgen voor het bevolkingsonderzoek baarmoederhalskanker?<text:note text:id="ID-2016Z21686-d37e58" text:note-class="footnote"><text:note-citation text:label="1 ">1</text:note-citation><text:note-body><text:p text:style-name="ifm_p_font.normal_size.6.93pt_mt..5mm_indent.-0.1161in_mleft.0.1161in_ifm">RIVM. <text:span text:style-name="ifm_span_font.italic_size.6.93pt_ifm">Bevolkingsonderzoek baarmoederhalskanker</text:span>. http://www.rivm.nl/Onderwerpen/B/Bevolkingsonderzoek_baarmoederhalskanker</text:p></text:note-body></text:note></text:p>
      <text:p text:style-name="ifm_p_mt.3.76mm_ifm">Antwoord 1</text:p>
      <text:p text:style-name="ifm_p_ifm">Ja.</text:p>
      <text:p text:style-name="ifm_p_mt.3.76mm_ifm">Vraag 2</text:p>
      <text:p text:style-name="ifm_p_ifm">Kunt u aangeven op welke gronden door het Rijksinstituut voor Volksgezondheid en Milieu (RIVM) gekozen is om deze uitnodiging te sturen aan vrouwen binnen de leeftijdsselectie van 30–60 jaar? Kunt u toelichten waarom vrouwen op hun 60e levensjaar voor het laatst uitgenodigd worden om deel te nemen aan het bevolkingsonderzoek baarmoederhalskanker?</text:p>
      <text:p text:style-name="ifm_p_mt.3.76mm_ifm">Antwoord 2</text:p>
      <text:p text:style-name="ifm_p_ifm">De uitvoering van het vernieuwde bevolkingsonderzoek baarmoederhalskanker is gebaseerd op het advies van de Gezondheidsraad uit 2011 en de Uitvoeringstoets van het RIVM uit 2013. Bij het bepalen van de leeftijdsgroep is een afweging gemaakt tussen het risico op het hebben van baarmoederhalskanker en de impact van de screening. Vrouwen die ouder dan 60 jaar zijn lopen relatief weinig risico op het krijgen van baarmoederhalskanker. Vrouwen die op hun 60<text:span text:style-name="ifm_span_font.superscript_ifm">e</text:span> levensjaar positief scoren op HPV krijgen op hun 65<text:span text:style-name="ifm_span_font.superscript_ifm">e</text:span> levensjaar nog een uitnodiging.</text:p>
      <text:p text:style-name="ifm_p_mt.3.76mm_ifm">Vraag 3</text:p>
      <text:p text:style-name="ifm_p_ifm">Kunt u toelichten of het RIVM bij deze selectie heeft gekeken naar adviezen van internationale adviesorganen? Waarom heeft het RIVM bijvoorbeeld een andere leeftijdsselectie dan de American Cancer Society, welke adviseert om de screening minstens tot op 65-jarige leeftijd uit te voeren en al te beginnen met een screening op een leeftijd van 21 jaar?<text:note text:id="ID-2016Z21686-d37e78" text:note-class="footnote"><text:note-citation text:label="2 ">2</text:note-citation><text:note-body><text:p text:style-name="ifm_p_font.normal_size.6.93pt_mt..5mm_indent.-0.1161in_mleft.0.1161in_ifm">American Cancer Society. <text:span text:style-name="ifm_span_font.italic_size.6.93pt_ifm">The American Cancer Society guidelines for the prevention and early detection of cervical cancer.</text:span> 
               http://www.cancer.org/cancer/cervicalcancer/moreinformation/cervicalcancerpreventionandearlydetection/cervical-cancer-prevention-and-early-detection-cervical-cancer-screening-guidelines</text:p></text:note-body></text:note></text:p>
      <text:p text:style-name="ifm_p_mt.3.76mm_ifm">Antwoord 3</text:p>
      <text:p text:style-name="ifm_p_ifm">De Gezondheidsraad heeft zich (net zoals andere internationale adviesorganen) gebaseerd op de meest recente internationale literatuur. De onlangs in het International Journal of Cancer gepubliceerde Nederlands/Amerikaans onderzoek, concludeert dat het huidige Nederlandse (minder intensieve) bevolkingsonderzoek vergelijkbare resultaten heeft voor het voorkomen van en sterfte aan baarmoederhalskanker als het Amerikaanse bevolkingsonderzoek en tegelijkertijd 2 tot 3 keer minder schadelijke neveneffecten met zich meebrengt.</text:p>
      <text:p text:style-name="ifm_p_mt.3.76mm_ifm">Vraag 4</text:p>
      <text:p text:style-name="ifm_p_ifm">Klopt het dat een groot deel van de Nederlandse vrouwen dat overlijdt aan de ziekte baarmoederhalskanker boven de 60 jaar is? Kloppen de cijfers dat in bijvoorbeeld 2014 in totaal 198 vrouwen overleden aan baarmoederhalskanker? Klopt hiernaast het feit dat 110 van deze vrouwen boven de 60 jaar waren? Hoe ziet u deze cijfers in verhouding met het feit dat vrouwen maar tot 60 jaar gescreend worden op de ziekte?<text:note text:id="ID-2016Z21686-d37e92" text:note-class="footnote"><text:note-citation text:label="3 ">3</text:note-citation><text:note-body><text:p text:style-name="ifm_p_font.normal_size.6.93pt_mt..5mm_indent.-0.1161in_mleft.0.1161in_ifm">Integraal Kankercentrum Nederland. <text:span text:style-name="ifm_span_font.italic_size.6.93pt_ifm">Cijfers over kanker.</text:span></text:p><text:p text:style-name="ifm_p_font.normal_size.6.93pt_indent.-0.1161in_mleft.0.1161in_ifm">http://www.cijfersoverkanker.nl/selecties/dataset_1/img582d9386eab07</text:p></text:note-body></text:note></text:p>
      <text:p text:style-name="ifm_p_mt.3.76mm_ifm">Antwoord 4</text:p>
      <text:p text:style-name="ifm_p_ifm">De vermelde cijfers over 2014 komen overeen met de cijfers van het CBS. Vrouwen tussen de 30 en de 60 jaar lopen het grootste risico op het krijgen van baarmoederhalskanker. Zonder het bevolkingsonderzoek baarmoederhalskanker zouden er in Nederland naar schatting jaarlijks 1300 vrouwen de diagnose baarmoederhalskanker krijgen en zouden er 500 vrouwen aan overlijden. Zie ook het antwoord op de vragen 2, 3 en 7.</text:p>
      <text:p text:style-name="ifm_p_mt.3.76mm_ifm">Vraag 5</text:p>
      <text:p text:style-name="ifm_p_ifm">Kunt u onbegrip en twijfel voorstellen onder vrouwen over het feit dat zij slechts tot hun 60e levensjaar een uitnodiging voor het bevolkingsonderzoek krijgen?</text:p>
      <text:p text:style-name="ifm_p_mt.3.76mm_ifm">Antwoord 5</text:p>
      <text:p text:style-name="ifm_p_ifm">Dat kan ik mij zeker voorstellen. Aan de andere kant kan het wel screenen van vrouwen boven de 60 jaar ook tot onnodige ongerustheid leiden. Het aanbod van de screening brengt de mogelijkheid van het hebben van baarmoederhalskanker onder de aandacht en kan, in afwachting van de uitslag, onzekerheid opleveren.</text:p>
      <text:p text:style-name="ifm_p_ifm">De Gezondheidsraad kijkt naar de balans tussen voor- en nadelen. Op basis hiervan heeft de Gezondheidsraad advies gegeven over de leeftijdsgroep 30 tot 60 jaar. Deze leeftijdsgroep is bij het advies van 2011 nogmaals bekeken, er was geen aanleiding de leeftijden aan te passen.</text:p>
      <text:p text:style-name="ifm_p_mt.3.76mm_ifm">Vraag 6</text:p>
      <text:p text:style-name="ifm_p_ifm">Krijgen vrouwen na hun laatste uitnodiging om deel te nemen aan het bevolkingsonderzoek informatie mee op welke symptomen zij moeten letten en bij welke klachten zij hun huisarts moeten bezoeken?</text:p>
      <text:p text:style-name="ifm_p_mt.3.76mm_ifm">Antwoord 6</text:p>
      <text:p text:style-name="ifm_p_ifm">Alle vrouwen, dus ook de vrouwen die 60 jaar zijn, krijgen bij de uitslag de volgende informatie over hun gezondheid: Blijf letten op klachten zoals abnormale vaginale afscheiding en onverwachts vaginaal bloedverlies. Het gaat om bloedverlies uit uw vagina na het vrijen, tussen twee menstruaties of na de overgang. Maak bij deze klachten een afspraak met uw huisarts. Daarnaast wordt aangegeven dat in het jaar dat de vrouw 60 wordt zij haar laatste uitnodiging krijgt.</text:p>
      <text:p text:style-name="ifm_p_mt.3.76mm_ifm">Vraag 7</text:p>
      <text:p text:style-name="ifm_p_ifm">Welke mogelijkheden hebben vrouwen van boven de 60 jaar om zelf het initiatief te nemen 7 om deel te nemen aan het bevolkingsonderzoek? Wordt dit actief gestimuleerd bij deze vrouwen? Zo ja, waarom volgt in dat geval geen uitnodiging meer voor deze vrouwen? Zo nee, waarom niet? Heeft u cijfers van het aantal vrouwen dat op eigen initiatief een uitstrijkje laat maken?</text:p>
      <text:p text:style-name="ifm_p_mt.3.76mm_ifm">Antwoord 7</text:p>
      <text:p text:style-name="ifm_p_ifm">Vrouwen die ouder dan 60 jaar zijn kunnen niet op eigen initiatief deelnemen aan het bevolkingsonderzoek. Bij het bepalen van de leeftijdsgroep wordt een afweging gemaakt tussen het risico op het hebben van baarmoederhalskanker en de impact van de screening. Vrouwen die ouder dan 60 jaar zijn lopen relatief weinig risico op het krijgen van baarmoederhalskanker. Om deze reden behoren zij niet tot de doelgroep voor het bevolkingsonderzoek en is er ook geen aanleiding om deze vrouwen te stimuleren tot het laten maken van een uitstrijkje zonder dat er klachten zijn. Zie ook het antwoord op vraag 6.</text:p>
      <text:p text:style-name="ifm_p_mt.3.76mm_ifm">Vraag 8</text:p>
      <text:p text:style-name="ifm_p_ifm">Op welke wijze kan het bewustzijn bij vrouwen worden vergroot over de mogelijkheid om ook na hun 60e levensjaar op eigen initiatief een uitstrijkje te laten maken? Bent u voornemens actie te ondernemen om dit bewustzijn te vergroten?</text:p>
      <text:p text:style-name="ifm_p_mt.3.76mm_ifm">Antwoord 8</text:p>
      <text:p text:style-name="ifm_p_ifm">Zie het antwoord op de vragen 6 en 7.</text:p>
      <text:p text:style-name="ifm_p_mt.3.76mm_ifm">Vraag 9</text:p>
      <text:p text:style-name="ifm_p_ifm">Kunt u een stand van zaken geven van de voorbereidingen voor het vernieuwde bevolkingsonderzoek baarmoederhalskanker vanaf 2017, waarbij het uitstrijkje eerst onderzocht wordt op de aanwezigheid van het hoog risico humaan papillomavirus (HPV)?<text:note text:id="ID-2016Z21686-d37e135" text:note-class="footnote"><text:note-citation text:label="4 ">4</text:note-citation><text:note-body><text:p text:style-name="ifm_p_font.normal_size.6.93pt_mt..5mm_indent.-0.1161in_mleft.0.1161in_ifm">RIVM. <text:span text:style-name="ifm_span_font.italic_size.6.93pt_ifm">Bevolkingsonderzoek gaat veranderen.</text:span> 
               http://www.rivm.nl/Onderwerpen/B/Bevolkingsonderzoek_baarmoederhalskanker/Bevolkingsonderzoek_gaat_veranderen</text:p></text:note-body></text:note></text:p>
      <text:p text:style-name="ifm_p_mt.3.76mm_ifm">Antwoord 9</text:p>
      <text:p text:style-name="ifm_p_ifm">Vanaf januari 2017 krijgen vrouwen in de leeftijdscategorie van 30 t/m 60 jaar een uitnodiging voor het vernieuwde bevolkingsonderzoek baarmoederhalskanker.</text:p>
      <text:p text:style-name="ifm_p_mt.3.76mm_ifm">Vraag 10</text:p>
      <text:p text:style-name="ifm_p_ifm">Zijn recente cijfers bekend van het aantal mensen met het HPV-virus? Kunt u deze cijfers toelichten?</text:p>
      <text:p text:style-name="ifm_p_mt.3.76mm_ifm">Antwoord 10</text:p>
      <text:p text:style-name="ifm_p_ifm">De meest recente cijfers zijn die van het Jeroen Bosch ziekenhuis van begin dit jaar. Ik ben op deze cijfers ingegaan bij de beantwoording van de Kamervragen van mevrouw Bruins Slot en de heer Van Gerven van 9 maart van dit jaar.</text:p>
      <text:p text:style-name="ifm_p_mt.3.76mm_ifm">Vraag 11</text:p>
      <text:p text:style-name="ifm_p_ifm">Op welke wijze wordt aandacht besteed aan het bestaan en de bestrijding van het HPV-virus? Wordt hierover informatie gegeven bij bijvoorbeeld seksuele voorlichting of het afnemen van testen op seksueel overdraagbare aandoeningen (soa-testen)? Hoe wordt aan de (naams)bekendheid en de mogelijke risico’s van dit virus gewerkt?</text:p>
      <text:p text:style-name="ifm_p_mt.3.76mm_ifm">Antwoord 11</text:p>
      <text:p text:style-name="ifm_p_ifm">Vrouwen krijgen bij de uitnodiging voor het bevolkingsonderzoek baarmoederhalskanker informatie over hrHPV. Meisjes krijgen bij de uitnodiging voor de HPV-vaccinatie informatie over het virus. In het kader van de algemene seksuele voorlichting wordt geen expliciete aandacht besteed aan hrHPV. Bijna alle seksueel actieve vrouwen raken op enig moment besmet met hrHPV. De enige en ook effectieve preventieve maatregel die voorhanden is, is vaccineren. Daarom is de HPV-vaccinatie toegevoegd aan het Rijksvaccinatieprogramma.</text:p>
      <text:p text:style-name="ifm_p_mt.3.76mm_ifm">Vraag 12</text:p>
      <text:p text:style-name="ifm_p_ifm">Hoe wordt, aangezien volgens het RIVM de beoordeling met de hrHPV-test meer zekerheid geeft dat er binnen 10 jaar geen afwijkingen ontstaan en dat het daarom veilig is om vrouwen minder vaak uit te nodigen voor het bevolkingsonderzoek, omgegaan met de mogelijkheid van besmetting met het HPV-virus binnen de jaren waarin zij minder gescreend zullen worden? Met andere woorden: hoe wordt omgegaan met de mogelijkheid dat vrouwen alsnog besmet raken met het HPV-virus ná de screening en de hrHPV-test? Wordt bij het vernieuwde bevolkingsonderzoek baarmoederhalskanker informatie aan vrouwen gegeven over het HPV-virus?</text:p>
      <text:p text:style-name="ifm_p_mt.3.76mm_ifm">Antwoord 12</text:p>
      <text:p text:style-name="ifm_p_ifm">De Gezondheidsraad geeft in zijn advies over screening op baarmoederhalskanker<text:note text:id="ID-713-d37e205" text:note-class="footnote"><text:note-citation text:label="5 ">5</text:note-citation><text:note-body><text:p text:style-name="ifm_p_font.normal_size.6.93pt_mt..5mm_indent.-0.1161in_mleft.0.1161in_ifm">Gezondheidsraad. Screening op baarmoederhalskanker.</text:p><text:p text:style-name="ifm_p_font.normal_size.6.93pt_indent.-0.1161in_mleft.0.1161in_ifm">https://www.gezondheidsraad.nl/nl/taak-werkwijze/werkterrein/preventie/screening-op-baarmoederhalskanker</text:p></text:note-body></text:note> aan dat de meeste gevallen van besmetting met hrHPV door het lichaam zelf worden opgeruimd en niet leiden tot baarmoederhalskanker. Wanneer de besmetting met hrHPV aanhoudt duurt het lang voordat baarmoederhalskanker kan ontstaan, in ieder geval meer dan 10 jaar.</text:p>
      <text:p text:style-name="ifm_p_ifm">Zie het antwoord op vraag 11 voor informatie aan vrouwen over hrHPV.</text:p>
      <text:p text:style-name="ifm_p_mt.3.76mm_ifm">Vraag 13</text:p>
      <text:p text:style-name="ifm_p_ifm">Kunt u hiernaast aangeven of, en zo ja op welke manier, de vernieuwde test een betere opsporing van baarmoederhalskanker betekent voor vrouwen boven de 60?</text:p>
      <text:p text:style-name="ifm_p_mt.3.76mm_ifm">Antwoord 13</text:p>
      <text:p text:style-name="ifm_p_ifm">De kans dat vrouwen van 60 die niet hrHPV positief zijn voor hun 70<text:span text:style-name="ifm_span_font.superscript_ifm">e</text:span> baarmoederhalskanker krijgen is zeer klein. De kans dat een vrouw hrHPV positief wordt neemt bovendien sterk af naarmate de leeftijd toeneemt. Vrouwen van 60 jaar die wel hrHPV positief blijken te zijn krijgen op hun 65<text:span text:style-name="ifm_span_font.superscript_ifm">e</text:span> een nieuwe uitnodiging voor het bevolkingsonderzoek. Het huidige bevolkingsonderzoek verkleint de kans van vrouwen op het krijgen van baarmoederhalskanker totdat zij 65 zijn (vijf jaar na de laatste screening).</text:p>
      <text:p text:style-name="ifm_p_mt.3.76mm_ifm">Vraag 14</text:p>
      <text:p text:style-name="ifm_p_ifm">Ziet u mogelijkheid om bovenstaande set vragen te beantwoorden vóór het Algemeen overleg Preventiebeleid voorzien op 14 december 2016?</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olbert over het bevolkingsonderzoek baarmoederhalskanker voor vrouwen van boven de 60 jaar</dc:title>
    <meta:user-defined meta:name="OVERHEIDop.ParlID/DC.identifier">ah-tk-20162017-713</meta:user-defined>
    <meta:user-defined meta:name="OVERHEIDop.vraagnummer">2016Z21686</meta:user-defined>
    <meta:user-defined meta:name="OVERHEIDop.aanhangselNummer">713</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6-2017</meta:user-defined>
    <meta:user-defined meta:name="DCTERMS.W3CDTF/OVERHEIDop.datumOntvangst">2016-12-08</meta:user-defined>
    <meta:user-defined meta:name="OVERHEID.StatenGeneraal/DC.creator">Tweede Kamer der Staten-Generaal</meta:user-defined>
    <dc:language>nl</dc:language>
    <meta:user-defined meta:name="DCTERMS.alternative"/>
    <meta:user-defined meta:name="DC.title">Antwoord op vragen van het lid Wolbert over het bevolkingsonderzoek baarmoederhalskanker voor vrouwen van boven de 60 jaar</meta:user-defined>
    <meta:user-defined meta:name="DCTERMS.W3CDTF/DCTERMS.available">2016-12-12</meta:user-defined>
    <meta:user-defined meta:name="OVERHEIDop.publicationName">Kamervragen (Aanhangsel)</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