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2</text:p>
      <text:p text:style-name="ifm_p_font.roman_mt.3.76mm_ifm">Vragen van het lid <text:span text:style-name="ifm_span_font.bold_ifm">Van Bommel</text:span> (SP) aan de Minister van Buitenlandse Zaken over <text:span text:style-name="ifm_span_font.italic_ifm">een in Rusland veroordeelde activist</text:span> (ingezonden 21 november 2016).</text:p>
      <text:p text:style-name="ifm_p_font.roman_mt.3.76mm_ifm">Antwoord van Minister <text:span text:style-name="ifm_span_font.bold_ifm">Koenders</text:span> (Buitenlandse Zaken) (ontvangen 8 december 2016).</text:p>
      <text:p text:style-name="ifm_p_mt.3.76mm_ifm">Vraag 1</text:p>
      <text:p text:style-name="ifm_p_ifm">Kent u het bericht «Russia: Shocking new torture allegations by prisoner of conscience must be investigated»?<text:note text:id="ID-2016Z21690-d37e58" text:note-class="footnote"><text:note-citation text:label="1 ">1</text:note-citation><text:note-body><text:p text:style-name="ifm_p_font.normal_size.6.93pt_mt..5mm_indent.-0.1161in_mleft.0.1161in_ifm">Russia: Shocking new torture allegations by prisoner of conscience must be investigated, https://www.amnesty.org/en/latest/news/2016/11/russia-shocking-new-torture-allegations-by-prisoner-of-conscience-must-be-investigated/, 1 november 2016.</text:p></text:note-body></text:note></text:p>
      <text:p text:style-name="ifm_p_mt.3.76mm_ifm">Antwoord 1</text:p>
      <text:p text:style-name="ifm_p_ifm">Ja.</text:p>
      <text:p text:style-name="ifm_p_mt.3.76mm_ifm">Vraag 2</text:p>
      <text:p text:style-name="ifm_p_ifm">Deelt u de analyse van Amnesty International dat Ildar Dadin onterecht veroordeeld is en dat hij een gewetensgevangene is die direct vrijgelaten dient te worden? Zo nee, waarom niet?</text:p>
      <text:p text:style-name="ifm_p_mt.3.76mm_ifm">Antwoord 2</text:p>
      <text:p text:style-name="ifm_p_ifm">De ruimte voor politieke oppositie en voor mensenrechtenverdedigers in Rusland is de afgelopen jaren steeds beperkter geworden. De regelgeving ten aanzien van demonstraties is in 2015 aangescherpt. Wanneer in Rusland een demonstratie niet is aangemeld en goedgekeurd door de autoriteiten, wordt deze automatisch illegaal verklaard. Ildar Dadin is veroordeeld tot drie jaar gevangenisstraf nadat hij twee keer deelnam aan een «niet-geautoriseerde demonstratie». De straffen voor overtreding van de demonstratiewet zijn bovendien relatief hoog. Meer in algemene zin deelt het kabinet de zorgen van Amnesty International en andere mensenrechtenorganisaties over de rechtsgang in Rusland.</text:p>
      <text:p text:style-name="ifm_p_mt.3.76mm_ifm">Vraag 3</text:p>
      <text:p text:style-name="ifm_p_ifm">Hoe beoordeelt u de beschuldigingen van marteling? Deelt u de harde conclusie van Amnesty dat er veel indicaties zijn dat marteling in Rusland gebruikt wordt om elke vorm van oppositie de kop in te drukken?</text:p>
      <text:p text:style-name="ifm_p_mt.3.76mm_ifm">Antwoord 3</text:p>
      <text:p text:style-name="ifm_p_ifm">Er zijn meerdere maatregelen te noemen die de Russische autoriteiten gebruiken om de ruimte voor politieke oppositie in te perken, waaronder de hierboven genoemde regelgeving over demonstraties. De verregaande conclusie dat marteling wordt gebruikt om elke vorm van oppositie de kop in te drukken deelt het kabinet evenwel niet. Het <text:span text:style-name="ifm_span_font.italic_ifm">European Committee for the Prevention of Torture</text:span> van de Raad van Europa doet overigens met enige regelmaat onderzoek naar aanwijzingen voor mogelijke gevallen van marteling, in het bijzonder in de Noordelijke Kaukasus, en bespreekt die op vertrouwelijke basis met de Russische autoriteiten.</text:p>
      <text:p text:style-name="ifm_p_mt.3.76mm_ifm">Vraag 4</text:p>
      <text:p text:style-name="ifm_p_ifm">Bent u bereid contact met uw Russische collega’s op te nemen om de vrijlating van Ildar Dadin en een onafhankelijk onderzoek naar de beschuldiging van marteling te bepleiten? Wilt u dan ook aandacht vragen voor goede medische zorg voor deze gevangene? Zo nee, waarom niet?</text:p>
      <text:p text:style-name="ifm_p_mt.3.76mm_ifm">Antwoord 4</text:p>
      <text:p text:style-name="ifm_p_ifm">Naar aanleiding van de berichten van Amnesty International over de zaak van Ildar Dadin hebben de Russische autoriteiten inmiddels een onderzoek ingesteld. De Secretaris-Generaal van de Raad van Europa Thorbjorn Jagland uitte in een telefoongesprek met de Russische Minister van Justitie, Alexander Konovalov, zijn bezorgdheid over de vermeende mensenrechtenschendingen ten aanzien van Ildar Dadin. Op 3 november is het hoofd van de penitentiaire inrichting waar Ildar Dadin vastzit op non-actief gesteld. De nationale mensenrechtenombudsman van Rusland, Tatjana Moskalkova, bezocht Ildar Dadin in de penitentiaire inrichting. Gelet op deze ontwikkelingen zal Nederland, mede in overleg met EU-partners, voorlopig geen aanvullende actie richting de Russische autoriteiten ondernemen. De Nederlandse ambassade in Moskou blijft de zaak wel aandachtig volgen. Daarnaast blijft Nederland de mensenrechtensituatie in Rusland waar mogelijk aan de orde stellen in gesprek met de Russische autoriteiten en in multilateraal 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ommel over een in Rusland veroordeelde activist</dc:title>
    <meta:user-defined meta:name="OVERHEIDop.ParlID/DC.identifier">ah-tk-20162017-712</meta:user-defined>
    <meta:user-defined meta:name="OVERHEIDop.vraagnummer">2016Z21690</meta:user-defined>
    <meta:user-defined meta:name="OVERHEIDop.aanhangselNummer">71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6-2017</meta:user-defined>
    <meta:user-defined meta:name="DCTERMS.W3CDTF/OVERHEIDop.datumOntvangst">2016-12-08</meta:user-defined>
    <meta:user-defined meta:name="OVERHEID.StatenGeneraal/DC.creator">Tweede Kamer der Staten-Generaal</meta:user-defined>
    <dc:language>nl</dc:language>
    <meta:user-defined meta:name="DCTERMS.alternative"/>
    <meta:user-defined meta:name="DC.title">Antwoord op vragen van het lid Van Bommel over een in Rusland veroordeelde activist</meta:user-defined>
    <meta:user-defined meta:name="DCTERMS.W3CDTF/DCTERMS.available">2016-12-12</meta:user-defined>
    <meta:user-defined meta:name="OVERHEIDop.publicationName">Kamervragen (Aanhangsel)</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