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1</text:p>
      <text:p text:style-name="ifm_p_font.roman_mt.3.76mm_ifm">Vragen van het lid <text:span text:style-name="ifm_span_font.bold_ifm">Lodders</text:span> (VVD) aan de Staatssecretaris van Economische Zaken over <text:span text:style-name="ifm_span_font.italic_ifm">het bericht «Veehouderij kan niet zonder begrenzing»</text:span> (ingezonden 11 oktober 2016).</text:p>
      <text:p text:style-name="ifm_p_font.roman_mt.3.76mm_ifm">Antwoord van Staatssecretaris <text:span text:style-name="ifm_span_font.bold_ifm">Van Dam</text:span> (Economische Zaken) (ontvangen 8 december 2016).</text:p>
      <text:p text:style-name="ifm_p_mt.3.76mm_ifm">Vraag 1</text:p>
      <text:p text:style-name="ifm_p_ifm">Kunt u zich voorstellen dat na het lezen van het afscheidsinterview met de directeur-generaal Agro en Natuur in Boerderij van 6 september 2016, het vertrouwen van de boeren geschaad kan worden als zij lezen in het interview: «Ik denk dat met de zware discussie over milieu en klimaat er niet een gunstig getij is om te zeggen dat we het maar minder nauw moeten nemen met de milieumaatregelen», terwijl dit geen onderdeel is van de inzet van de politiek noch van de sector? Zo nee, waarom niet?</text:p>
      <text:p text:style-name="ifm_p_mt.3.76mm_ifm">Antwoord 1</text:p>
      <text:p text:style-name="ifm_p_ifm">De heer Hoogeveen reageert met de geciteerde tekst op de vraag van de interviewer of het een realistisch route is om de Nitraatrichtlijn aan te passen.</text:p>
      <text:p text:style-name="ifm_p_ifm">Ik zie niet dat zijn antwoord het vertrouwen van boeren zou schaden.</text:p>
      <text:p text:style-name="ifm_p_mt.3.76mm_ifm">Vraag 2</text:p>
      <text:p text:style-name="ifm_p_ifm">Kunt u aangeven waarom de directeur-generaal in dit afscheidsinterview suggereert dat er wensen zijn om het minder nauw te nemen met de milieumaatregelen? Waar komen deze wensen vandaan?</text:p>
      <text:p text:style-name="ifm_p_mt.3.76mm_ifm">Antwoord 2</text:p>
      <text:p text:style-name="ifm_p_ifm">De heer Hoogeveen geeft in het interview juist aan dat «de fosfaatrechten moeten worden ingevoerd om niet over de milieugrens heen te gaan» en dat Nederland voor het zesde actieprogramma Nitraatrichtlijn en de derogatie moet laten zien dat «het ons ernst is om binnen de grenzen van de Nitraatrichtlijn te produceren.» Hierin schuilt niet de suggestie en ook niet de wens om het minder nauw te nemen met de milieumaatregelen.</text:p>
      <text:p text:style-name="ifm_p_mt.3.76mm_ifm">Vraag 3</text:p>
      <text:p text:style-name="ifm_p_ifm">Kunt u zich voorstellen dat mensen dit lezen als een reactie op de inzet in Brussel om de derogatievoorwaarden aan te passen (loslaten van het fosfaatplafond of, second best, het fosfaat dat niet in het Nederlandse milieu terecht komt te salderen van het vastgestelde fosfaatplafond) verwachtend dat dit, met de verwijzing naar «het minder nauw nemen met de milieuregels», op voorhand mislukt, zeker als dit de duiding van de inzet is? Zo nee waarom niet?</text:p>
      <text:p text:style-name="ifm_p_mt.3.76mm_ifm">Antwoord 3</text:p>
      <text:p text:style-name="ifm_p_ifm">Per brief van 3 maart jongstleden heb ik mijn inzet aan uw Kamer geschetst.</text:p>
      <text:p text:style-name="ifm_p_ifm">Ik heb aangegeven dat ik bereid ben om, er van uitgaande dat via het stelsel van verplichte mestverwerking wordt zekergesteld dat het fosfaatoverschot geen extra milieurisico met zich meebrengt, bij de Europese Commissie te bepleiten dat het niet nodig is om nog langer via een plafond in de derogatiebeschikking de fosfaatproductie in absolute zin te begrenzen. Indien de Europese Commissie vasthoudt aan een productieplafond, zal ik bespreken of mest die aantoonbaar buiten de Nederlandse landbouw wordt gebracht, buiten de berekening van de voor het plafond relevante productie kan worden gehouden of dat het plafond met die hoeveelheid kan worden opgehoogd. In die zin wordt de hoeveelheid mest die op basis van de mestverwerkingsverplichting buiten de Nederlandse landbouw wordt gebracht, als het ware gesaldeerd met het fosfaatproductieplafond.</text:p>
      <text:p text:style-name="ifm_p_mt.3.76mm_ifm">Vraag 4, 5 en 6</text:p>
      <text:p text:style-name="ifm_p_ifm">Kunt u aangeven welke contacten u heeft gehad met de verschillende commissarissen in Brussel, wanneer deze contacten hebben plaatsgevonden en welke communicatie is gedeeld?</text:p>
      <text:p text:style-name="ifm_p_ifm">Kunt u aangeven welke contacten er op hoog ambtelijk niveau zijn geweest met de hoge ambtenaren van de verschillende commissies, wanneer deze contacten hebben plaatsgevonden en welke communicatie is gedeeld?</text:p>
      <text:p text:style-name="ifm_p_ifm">Kunt u, omdat de informatievoorziening van evident belang is voor de behandeling van het wetsvoorstel wijziging van de Meststoffenwet in verband met de introductie van het stelsel van fosfaatrechten, deze vragen vóór de plenaire behandeling van het wetsvoorstel beantwoorden? Zou u, indien de openbaarmaking van de informatie de onderhandelingen schaadt, de informatie vertrouwelijk willen delen met de Tweede Kamer?<text:note text:id="ID-2016Z18670-d37e80" text:note-class="footnote"><text:note-citation text:label="1 ">1</text:note-citation><text:note-body><text:p text:style-name="ifm_p_font.normal_size.6.93pt_mt..5mm_indent.-0.1161in_mleft.0.1161in_ifm">Zie tevens de handleiding van het Ministerie van Buitenlandse Zaken waaruit blijkt dat dit een goede werkwijze kan zijn; http://www.minbuza.nl/binaries/content/assets/ecer/ecer/import/icer/icer-producties/icer-notitie---inzage-van-kamerleden-in-vertrouwelijke-informatie-van-de-eu-instellingen.pdf.</text:p></text:note-body></text:note></text:p>
      <text:p text:style-name="ifm_p_mt.3.76mm_ifm">Antwoord 4, 5 en 6</text:p>
      <text:p text:style-name="ifm_p_ifm">Inmiddels heeft het Kamerdebat plaatsgehad. Daarin heb ik uw Kamer geïnformeerd over de contacten op ambtelijk en politiek niveau en toegezegd u elk kwartaal te zullen informeren over de voortgang van gesprekken over het 6<text:span text:style-name="ifm_span_font.superscript_ifm">e</text:span> actieprogramma Nitraat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Veehouderij kan niet zonder begrenzing"</dc:title>
    <meta:user-defined meta:name="OVERHEIDop.ParlID/DC.identifier">ah-tk-20162017-711</meta:user-defined>
    <meta:user-defined meta:name="OVERHEIDop.vraagnummer">2016Z18670</meta:user-defined>
    <meta:user-defined meta:name="OVERHEIDop.aanhangselNummer">71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6-12-08</meta:user-defined>
    <meta:user-defined meta:name="OVERHEID.StatenGeneraal/DC.creator">Tweede Kamer der Staten-Generaal</meta:user-defined>
    <dc:language>nl</dc:language>
    <meta:user-defined meta:name="DCTERMS.alternative"/>
    <meta:user-defined meta:name="DC.title">Antwoord op vragen van het lid Lodders over het bericht "Veehouderij kan niet zonder begrenzing"</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