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text:p>
      <text:p text:style-name="ifm_p_font.roman_mt.3.76mm_ifm">Vragen van het lid <text:span text:style-name="ifm_span_font.bold_ifm">Houwers</text:span> (Houwers) aan de Minister voor Wonen en Rijksdienst over <text:span text:style-name="ifm_span_font.italic_ifm">het jaarlijks betalen om te kunnen reageren op sociale huurwoningen</text:span> (ingezonden 8 september 2016).</text:p>
      <text:p text:style-name="ifm_p_font.roman_mt.3.76mm_ifm">Antwoord van Minister <text:span text:style-name="ifm_span_font.bold_ifm">Blok</text:span> (Wonen en Rijksdienst) (ontvangen 30 september 2016)</text:p>
      <text:p text:style-name="ifm_p_mt.3.76mm_ifm">Vraag 1, 3 en 4</text:p>
      <text:p text:style-name="ifm_p_ifm">Kunt u uiteenzetten of het klopt dat er jaarlijkse kosten verbonden zijn aan het registreren tot het mogen reageren op sociale huurwoningen?</text:p>
      <text:p text:style-name="ifm_p_ifm">Is er sprake van een vast jaarbedrag met betrekking tot het reageren op sociale huurwoningen?</text:p>
      <text:p text:style-name="ifm_p_ifm">Wat is de gemiddelde prijs van het laten registreren voor het kunnen reageren op sociale huurwoningen?</text:p>
      <text:p text:style-name="ifm_p_mt.3.76mm_ifm">Antwoord 1, 3 en 4</text:p>
      <text:p text:style-name="ifm_p_ifm">Ja het klopt dat voor inschrijving in de meeste regionale woonruimteverdeelsystemen kosten zijn verschuldigd. Omdat bij de meeste systemen alle corporaties in een regio zijn aangesloten en de meeste woningzoekenden een woning zoeken in slechts één regio, hoeven zij slechts bij één woonruimteverdeelsysteem kosten te maken voor inschrijving. Soms zijn er voor een inschrijving helemaal geen kosten verschuldigd, soms alleen eenmalige inschrijfkosten, maar meestal is er sprake van eenmalige inschrijfkosten en jaarlijkse verlengingskosten. De eenmalige inschrijfkosten lopen veelal uiteen tussen ca. 0 en 30 euro en indien er verlengingskosten zijn, zijn deze gemiddeld ca. 10 a 20 euro per jaar. Dit verschilt sterk per systeem en heeft te maken met de verdeling van de kosten die met een woonruimteverdeelsysteem gemoeid zijn. Naast de inschrijver kunnen dat de betrokken gemeenten en de verhuurders zijn. Er zijn geen regels voor de verdeling van de kosten die met een regionaal woonruimteverdeelsysteem gemoeid zijn.</text:p>
      <text:p text:style-name="ifm_p_mt.3.76mm_ifm">Vraag 2, 5 en 6</text:p>
      <text:p text:style-name="ifm_p_ifm">Kunt u uiteenzetten waarom er kosten verbonden worden aan het mogen reageren op sociale huurwoningen?</text:p>
      <text:p text:style-name="ifm_p_ifm">Kunt u uiteenzetten in hoeverre het jaarlijkse bedrag dat geregistreerde woningzoekende betalen, gebruikt wordt voor het dekken van administratieve kosten?</text:p>
      <text:p text:style-name="ifm_p_ifm">Kunt u uiteenzetten in hoeverre er administratieve kosten gemaakt worden bij het laten reageren op sociale huurwoningen?</text:p>
      <text:p text:style-name="ifm_p_mt.3.76mm_ifm">Antwoord 2, 5 en 6</text:p>
      <text:p text:style-name="ifm_p_ifm">Over de mate van kostendekkendheid van de tarieven is geen informatie bekend.</text:p>
      <text:p text:style-name="ifm_p_ifm">In het algemeen zijn de kosten van inschrijving en verlenging bedoeld om de kosten te dekken die gemaakt worden om het woonruimteverdeelsysteem op te zetten, te onderhouden en draaiende te houden, of daar tenminste een bijdrage aan te leveren. Dit wordt niet alleen beperkt tot het digitale systeem (onder meer het opzetten van een website en het actualiseren met recent aanbod), maar bijvoorbeeld ook tot een klantcontactcentrum voor onder meer administratieve afhandeling van reacties en toewijzingen en het organiseren van bezichtigingen, klachtafhandeling en overige kosten, zoals kantoor en personeel. Daarnaast worden er jaarlijks opnieuw kosten gemaakt omdat de woningzoekende ieder jaar opnieuw wordt ingeschreven. Tenslotte heeft het in rekening brengen van de inschrijfkosten en met name de verlengingskosten tot gevolg dat het aantal inschrijvingen niet onnodig hoog wordt omdat het aantal niet actieve woningzoekenden en niet betrokken woningzoekenden daardoor afneemt. Alleen mensen met een (op termijn) reële verhuiswens zijn bereid deze kosten te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ouwers over het jaarlijks betalen om te kunnen reageren op sociale huurwoningen</dc:title>
    <meta:user-defined meta:name="OVERHEIDop.ParlID/DC.identifier">ah-tk-20162017-71</meta:user-defined>
    <meta:user-defined meta:name="OVERHEIDop.vraagnummer">2016Z16184</meta:user-defined>
    <meta:user-defined meta:name="OVERHEIDop.aanhangselNummer">71</meta:user-defined>
    <meta:user-defined meta:name="OVERHEIDop.AanhangselTypen/DC.type">Antwoord</meta:user-defined>
    <meta:user-defined meta:name="OVERHEIDop.Parlementair/DC.type">Aanhangsel van de Handelingen</meta:user-defined>
    <meta:user-defined meta:name="OVERHEIDop.indiener">J. Houwers</meta:user-defined>
    <meta:user-defined meta:name="OVERHEIDop.ontvanger">S.A. Blok</meta:user-defined>
    <meta:user-defined meta:name="OVERHEIDop.vergaderjaar">2016-2017</meta:user-defined>
    <meta:user-defined meta:name="DCTERMS.W3CDTF/OVERHEIDop.datumOntvangst">2016-09-30</meta:user-defined>
    <meta:user-defined meta:name="OVERHEID.StatenGeneraal/DC.creator">Tweede Kamer der Staten-Generaal</meta:user-defined>
    <dc:language>nl</dc:language>
    <meta:user-defined meta:name="DCTERMS.alternative"/>
    <meta:user-defined meta:name="DC.title">Antwoord op vragen van het lid Houwers over het jaarlijks betalen om te kunnen reageren op sociale huurwoningen</meta:user-defined>
    <meta:user-defined meta:name="DCTERMS.W3CDTF/DCTERMS.available">2016-09-30</meta:user-defined>
    <meta:user-defined meta:name="OVERHEIDop.publicationName">Kamervragen (Aanhangsel)</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