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62017-70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05</text:p>
      <text:p text:style-name="ifm_p_font.roman_mt.3.76mm_ifm">Vragen van de leden <text:span text:style-name="ifm_span_font.bold_ifm">JanVos</text:span> en <text:span text:style-name="ifm_span_font.bold_ifm">Maij</text:span> (beiden PvdA) aan de Staatssecretaris van Infrastructuur en Milieu over <text:span text:style-name="ifm_span_font.italic_ifm">Europese subsidie voor nieuwe kolencentrales in Griekenland</text:span> (ingezonden 16 november 2016).</text:p>
      <text:p text:style-name="ifm_p_font.roman_mt.3.76mm_ifm">Antwoord van Staatssecretaris <text:span text:style-name="ifm_span_font.bold_ifm">Dijksma</text:span> (Infrastructuur en Milieu) (ontvangen 7 december 2016).</text:p>
      <text:p text:style-name="ifm_p_mt.3.76mm_ifm">Vraag 1</text:p>
      <text:p text:style-name="ifm_p_ifm">Bent u op de hoogte van de berichtgeving over Europese subsidie voor nieuwe kolencentrales in Griekenland?<text:note text:id="ID-2016Z21346-d37e61" text:note-class="footnote"><text:note-citation text:label="1 ">1</text:note-citation><text:note-body><text:p text:style-name="ifm_p_font.normal_size.6.93pt_mt..5mm_indent.-0.1161in_mleft.0.1161in_ifm">Website the guardian, 3 november 2016 (https://www.theguardian.com/environment/2016/nov/03/greece-set-to-win-175m-from-eu-climate-scheme-to-build-two-coal-plants)</text:p></text:note-body></text:note></text:p>
      <text:p text:style-name="ifm_p_mt.3.76mm_ifm">Antwoord 1</text:p>
      <text:p text:style-name="ifm_p_ifm">Ja.</text:p>
      <text:p text:style-name="ifm_p_mt.3.76mm_ifm">Vraag 2</text:p>
      <text:p text:style-name="ifm_p_ifm">Waarom zou Griekenland 1,75 miljard euro moeten krijgen voor de bouw van twee nieuwe bruinkoolcentrales?</text:p>
      <text:p text:style-name="ifm_p_mt.3.76mm_ifm">Antwoord 2</text:p>
      <text:p text:style-name="ifm_p_ifm">In het artikel wordt gewezen op de Griekse wens om te worden aangemerkt als één van de minst vermogende lidstaten. Hiertoe zou de groep lidstaten waarvoor deze uitzondering geldt, moeten worden uitgebreid. Griekenland zou dan een deel van zijn te veilen emissierechten, gratis toe mogen wijzen aan de energiesector voor modernisatie van deze sector.</text:p>
      <text:p text:style-name="ifm_p_ifm">Het Industriecomité van het Europees parlement heeft deze Griekse wens in zijn positie opgenomen. Ik heb geen aanwijzingen dat dit voorstel in het Europees parlement en de Raad op brede steun kan rekenen en verwacht niet dat dit voorstel wordt opgenomen in de ETS-richtlijn voor de periode 2021–2030.</text:p>
      <text:p text:style-name="ifm_p_mt.3.76mm_ifm">Vraag 3</text:p>
      <text:p text:style-name="ifm_p_ifm">Klopt het dat deze kolencentrales dan zouden kunnen produceren voor een periode van maar liefst 40 jaar?</text:p>
      <text:p text:style-name="ifm_p_mt.3.76mm_ifm">Antwoord 3</text:p>
      <text:p text:style-name="ifm_p_ifm">Ja, nieuwe kolencentrales zijn daar naar verwachting technisch toe in staat. De economische levensduur zal tenminste 25 jaar zijn.</text:p>
      <text:p text:style-name="ifm_p_mt.3.76mm_ifm">Vraag 4</text:p>
      <text:p text:style-name="ifm_p_ifm">Waarom zou dit geld uit de ETS-emissierechten opgebracht moeten worden?</text:p>
      <text:p text:style-name="ifm_p_ifm">Zie hiervoor het antwoord op de vragen 3 en 4 van het lid Dijkstra (Remco)</text:p>
      <text:p text:style-name="ifm_p_mt.3.76mm_ifm">Vraag 5</text:p>
      <text:p text:style-name="ifm_p_ifm">Hoe verhoudt dit zich tot de Overeenkomst van Parijs en de Europese klimaatdoelen en de leidende rol die de EU voor zichzelf ziet?</text:p>
      <text:p text:style-name="ifm_p_ifm">Zie hiervoor het antwoord op de vragen 3 en 4 van het lid Dijkstra (Remco)</text:p>
      <text:p text:style-name="ifm_p_mt.3.76mm_ifm">Vraag 6</text:p>
      <text:p text:style-name="ifm_p_ifm">Wat kunt u doen om deze gang van zaken een halt toe te roepen?</text:p>
      <text:p text:style-name="ifm_p_mt.3.76mm_ifm">Antwoord 4, 5 en 6</text:p>
      <text:p text:style-name="ifm_p_ifm">Bij de herziening van de ETS-richtlijn zet ik me ervoor in dat enkel subsidie kan worden gegeven aan CO<text:span text:style-name="ifm_span_font.subscript_ifm">2</text:span>-arme projecten. Een aantal lidstaten deelt deze inzet, waarbij de landen die financiële steun ontvangen vanzelfsprekend wel het laatste woord willen hebben over welke projecten binnen hun land worden uitgevoerd. Ik richt me daarom op scherpe criteria voor het gebruik van de middelen. Daarnaast zet ik me ervoor in dat de groep lidstaten die van deze uitzondering gebruik mogen maken, niet wordt uitgebreid.</text:p>
      <text:p text:style-name="ifm_p_mt.3.76mm_ifm">Vraag 7</text:p>
      <text:p text:style-name="ifm_p_ifm">Welke mogelijkheden ziet u om bij deze subsidies meer aan te sturen op verduurzaming en vergroening van de energievoorziening?</text:p>
      <text:p text:style-name="ifm_p_mt.3.76mm_ifm">Antwoord 7</text:p>
      <text:p text:style-name="ifm_p_ifm">Naast het opnemen van de voorwaarde om binnen deze uitzonderingsbepaling enkel subsidie voor CO<text:span text:style-name="ifm_span_font.subscript_ifm">2</text:span>-arme projecten te geven, draagt een competitief biedproces hieraan bij. In het Commissievoorstel voor herziening van de ETS richtlijn wordt voorgesteld dat door middel van een competitief biedproces bij grote projecten er voor gezorgd moet worden dat enkel projecten die leiden tot emissiereductie worden geselect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Jan Vos en Maij over Europese subsidie voor nieuwe kolencentrales in Griekenland</dc:title>
    <meta:user-defined meta:name="OVERHEIDop.ParlID/DC.identifier">ah-tk-20162017-705</meta:user-defined>
    <meta:user-defined meta:name="OVERHEIDop.vraagnummer">2016Z21346</meta:user-defined>
    <meta:user-defined meta:name="OVERHEIDop.aanhangselNummer">705</meta:user-defined>
    <meta:user-defined meta:name="OVERHEIDop.AanhangselTypen/DC.type">Antwoord</meta:user-defined>
    <meta:user-defined meta:name="OVERHEIDop.Parlementair/DC.type">Aanhangsel van de Handelingen</meta:user-defined>
    <meta:user-defined meta:name="OVERHEIDop.indiener">M.E. Maij</meta:user-defined>
    <meta:user-defined meta:name="OVERHEIDop.indiener">J.C. (Jan) Vos</meta:user-defined>
    <meta:user-defined meta:name="OVERHEIDop.ontvanger">S.A.M. Dijksma</meta:user-defined>
    <meta:user-defined meta:name="OVERHEIDop.vergaderjaar">2016-2017</meta:user-defined>
    <meta:user-defined meta:name="DCTERMS.W3CDTF/OVERHEIDop.datumOntvangst">2016-12-07</meta:user-defined>
    <meta:user-defined meta:name="OVERHEID.StatenGeneraal/DC.creator">Tweede Kamer der Staten-Generaal</meta:user-defined>
    <dc:language>nl</dc:language>
    <meta:user-defined meta:name="DCTERMS.alternative"/>
    <meta:user-defined meta:name="DC.title">Antwoord op vragen van de leden Jan Vos en Maij over Europese subsidie voor nieuwe kolencentrales in Griekenland</meta:user-defined>
    <meta:user-defined meta:name="DCTERMS.W3CDTF/DCTERMS.available">2016-12-12</meta:user-defined>
    <meta:user-defined meta:name="OVERHEIDop.publicationName">Kamervragen (Aanhangsel)</meta:user-defined>
    <meta:user-defined meta:name="OVERHEID.Organisatietype/OVERHEID.organisationType">staten generaal</meta:user-defined>
    <meta:user-defined meta:name="DCTERMS.W3CDTF/DCTERMS.issued">2016-12-07</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Afval</meta:user-defined>
    <meta:user-defined meta:name="OVERHEID.TaxonomieBeleidsagenda/OVERHEID.category">Internationaal | Organisatie en beleid</meta:user-defined>
    <meta:user-defined meta:name="OVERHEID.TaxonomieBeleidsagenda/OVERHEID.category">Internationaal | Internationale samenwerking</meta:user-defined>
    <meta:user-defined meta:name="OVERHEIDop.versieInformatie"/>
  </office:meta>
</office:document-meta>
</file>