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7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Van Dekken</text:span>, <text:span text:style-name="ifm_span_font.bold_ifm">Cegerek</text:span> en <text:span text:style-name="ifm_span_font.bold_ifm">Leenders</text:span> (allen PvdA) aan de Staatssecretaris van Infrastructuur en Milieu over <text:span text:style-name="ifm_span_font.italic_ifm">de toename van fijnstof in Zuidoost-Brabant</text:span> (ingezonden 17 november 2016).</text:p>
      <text:p text:style-name="ifm_p_font.roman_mt.3.76mm_ifm">Antwoord van Staatssecretaris <text:span text:style-name="ifm_span_font.bold_ifm">Dijksma</text:span> (Infrastructuur en Milieu) (ontvangen 7 december 2016).</text:p>
      <text:p text:style-name="ifm_p_mt.3.76mm_ifm">Vraag 1</text:p>
      <text:p text:style-name="ifm_p_ifm">Bent u bekend met het bericht «Uitstoot fijnstof in Zuidoost-Brabant in 2020 overal boven de norm»?<text:note text:id="ID-2016Z21469-d37e64" text:note-class="footnote"><text:note-citation text:label="1 ">1</text:note-citation><text:note-body><text:p text:style-name="ifm_p_font.normal_size.6.93pt_mt..5mm_indent.-0.1161in_mleft.0.1161in_ifm">Eindhovens Dagblad, 15 november 2016, http://www.ed.nl/regio/eindhoven/uitstoot-fijnstof-in-zuidoost-brabant-in-2020-overal-boven-de-norm-1.6646156?campaign_id=A100</text:p></text:note-body></text:note></text:p>
      <text:p text:style-name="ifm_p_mt.3.76mm_ifm">Antwoord 1</text:p>
      <text:p text:style-name="ifm_p_ifm">Ja.</text:p>
      <text:p text:style-name="ifm_p_mt.3.76mm_ifm">Vraag 2</text:p>
      <text:p text:style-name="ifm_p_ifm">Welke gevolgen heeft de verwachte overschrijding van de normen voor de volksgezondheid?</text:p>
      <text:p text:style-name="ifm_p_mt.3.76mm_ifm">Antwoord 2</text:p>
      <text:p text:style-name="ifm_p_ifm">In het artikel is voor de regio Zuidoost-Brabant in kaart gebracht in hoeverre de WHO-streefwaarden voor fijn stof worden gehaald in 2020. Voor fijn stof (PM<text:span text:style-name="ifm_span_font.subscript_ifm">10</text:span>) ligt de WHO-streefwaarde op 20 microgram per kubieke meter als jaargemiddelde.</text:p>
      <text:p text:style-name="ifm_p_ifm">De wettelijke normen voor luchtkwaliteit zijn de Europese normen. Voor fijn stof betreft het een jaargemiddelde norm en een etmaal norm. De jaargemiddelde norm voor fijn stof ligt op 40 microgram per kubieke meter. De prognoses voor de provincie Noord Brabant laten zien dat er in 2020 naar verwachting geen sprake is van overschrijding van de jaargemiddelde norm. De daggemiddelde norm geeft aan dat de daggemiddelde concentratie fijn stof niet vaker dan 35 keer per jaar boven de 50 microgram per kubieke meter uit mag komen. De daggemiddelde norm wordt naar verwachting in 2020 in 5 Noord Brabantse gemeenten overschreden in de directe omgeving van veehouderijen.</text:p>
      <text:p text:style-name="ifm_p_ifm">Het RIVM heeft berekend dat de verwachte fijn stof concentratie in 2020 leidt tot afgerond gemiddeld 9 maanden verlies aan levensjaren voor heel Nederland. Juist vanwege de gezondheidseffecten van luchtverontreiniging blijf ik mij inzetten voor een permanente verbetering van luchtkwaliteit en werken we toe naar de WHO-streefwaarden.</text:p>
      <text:p text:style-name="ifm_p_mt.3.76mm_ifm">Vraag 3</text:p>
      <text:p text:style-name="ifm_p_ifm">Deelt u de mening dat alles op alles moet worden gezet om deze overschrijding te voorkomen?</text:p>
      <text:p text:style-name="ifm_p_mt.3.76mm_ifm">Antwoord 3</text:p>
      <text:p text:style-name="ifm_p_ifm">Zoals aangegeven in antwoord op vraag 2, resteert er in 2020 naar verwachting in 5 Brabantse gemeenten een overschrijding van de daggemiddelde norm voor fijn stof. In het kader van het NSL en het actieplan luchtkwaliteit wordt een breed maatregelenpakket ingezet om overal te voldoen aan de Europese grenswaarden voor luchtkwaliteit en de luchtkwaliteit ook onder de norm verder te verbeteren. Het gaat hierbij ondermeer om Europees bronbeleid voor voer- en vaartuigen en het bevorderen van schoon vervoer. Met het Besluit emissiearme huisvesting, wordt ingezet op fijn stofreductie in de landbouw. Daarnaast wordt momenteel samen met de veehouderijsectoren, in het bijzonder de pluimveesector, bekeken hoe de luchtkwaliteit rondom veehouderijen kan worden verbeterd. U wordt hier binnenkort over geïnformeerd<text:note text:id="ID-704-d37e109" text:note-class="footnote"><text:note-citation text:label="2 ">2</text:note-citation><text:note-body><text:p text:style-name="ifm_p_font.normal_size.6.93pt_mt..5mm_indent.-0.1161in_mleft.0.1161in_ifm">Tweede Kamer, 2015–2016, 28 973, nr. 181</text:p></text:note-body></text:note>.</text:p>
      <text:p text:style-name="ifm_p_mt.3.76mm_ifm">Vraag 4</text:p>
      <text:p text:style-name="ifm_p_ifm">Ligt de oorzaak van de verwachte toename in fijnstof bij het verkeer, de landbouw of de industrie? Waarop baseert u deze conclusie?</text:p>
      <text:p text:style-name="ifm_p_ifm">Welke maatregelen gaat u treffen om de verwachte normoverschrijding aan te pakken?</text:p>
      <text:p text:style-name="ifm_p_mt.3.76mm_ifm">Antwoord 4</text:p>
      <text:p text:style-name="ifm_p_ifm">De luchtkwaliteit is de afgelopen jaren verbeterd. Voor wat betreft fijn stof constateert het RIVM dat een verdere reductie van fijn stof richting 2020 lijkt te stagneren. In het artikel is de verwachte concentratie fijn stof in 2020 vergeleken met die van 2015. De verwachte concentratie fijn stof in 2020 is hoger dan de gemeten concentratie fijn stof in 2015. 2015 was een positief jaar. De gemeten fijn stof concentraties in 2015 waren namelijk lager dan volgens de langjarige trend werd verwacht, onder andere door gunstige meteorologische omstandigheden. Indien 2020 met 2014 (en de jaren daarvoor) wordt vergeleken, is sprake van een lichte daling. Op het maatregelenpakket ben ik in het antwoord op vraag 3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Cegerek en Leenders naar aanleiding van berichtgeving over de toename van fijn stof in Zuidoost Brabant</dc:title>
    <meta:user-defined meta:name="OVERHEIDop.ParlID/DC.identifier">ah-tk-20162017-704</meta:user-defined>
    <meta:user-defined meta:name="OVERHEIDop.vraagnummer">2016Z21469</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H.J.M. Leenders</meta:user-defined>
    <meta:user-defined meta:name="OVERHEIDop.indiener">T.R. van Dekken</meta:user-defined>
    <meta:user-defined meta:name="OVERHEIDop.ontvanger">S.A.M. Dijk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Van Dekken, Cegerek en Leenders naar aanleiding van berichtgeving over de toename van fijn stof in Zuidoost Brabant</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