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de leden <text:span text:style-name="ifm_span_font.bold_ifm">Van Klaveren</text:span> en <text:span text:style-name="ifm_span_font.bold_ifm">Bontes</text:span> (beiden Groep Bontes/Van Klaveren) aan de Ministers van Buitenlandse Zaken, van Sociale Zaken en Werkgelegenheid en van Veiligheid en Justitie over <text:span text:style-name="ifm_span_font.italic_ifm">de geheime moskeelijst van het kabinet</text:span> (ingezonden 7 juli 2016).</text:p>
      <text:p text:style-name="ifm_p_font.roman_mt.3.76mm_ifm">Antwoord van Minister <text:span text:style-name="ifm_span_font.bold_ifm">Koenders</text:span> (Buitenlandse Zaken) mede namens de Minister van Sociale Zaken en Werkgelegenheid (ontvangen 7 december 2016).</text:p>
      <text:p text:style-name="ifm_p_mt.3.76mm_ifm">Vraag 1</text:p>
      <text:p text:style-name="ifm_p_ifm">Bent u bekend met het bericht «Kabinet weigert lijst moskeeën bekend te maken»?<text:note text:id="n1" text:note-class="footnote"><text:note-citation text:label="1 ">1</text:note-citation><text:note-body><text:p text:style-name="ifm_p_font.normal_size.6.93pt_mt..5mm_indent.-0.1161in_mleft.0.1161in_ifm">http://nos.nl/nieuwsuur/artikel/2114825-kabinet-weigert-lijst-moskeeen-bekend-te-maken.html</text:p></text:note-body></text:note></text:p>
      <text:p text:style-name="ifm_p_mt.3.76mm_ifm">Antwoord 1</text:p>
      <text:p text:style-name="ifm_p_ifm">Ja.</text:p>
      <text:p text:style-name="ifm_p_mt.3.76mm_ifm">Vraag 2 t/m 7</text:p>
      <text:p text:style-name="ifm_p_ifm">Klopt het dat er, ondanks eerdere ontkenningen, toch een lijst bestaat met moskeeën/islamitische organisaties die geld (zouden) ontvangen vanuit Saoedi-Arabië?</text:p>
      <text:p text:style-name="ifm_p_ifm">Zo ja, waarom is de Kamer jarenlang verkeerd geïnformeerd en is deze informatie over buitenlandse financiering van moskeeën/islamitische organisaties niet gedeeld met het parlement?</text:p>
      <text:p text:style-name="ifm_p_ifm">Begrijpt u de woede en verbijstering dat het parlement, en daarmee de Nederlandse bevolking, op deze wijze is geschoffeerd?</text:p>
      <text:p text:style-name="ifm_p_ifm">In hoeverre bestaat er een afspraak tussen het Ministerie van Buitenlandse Zaken en de Saoedische ambassade over organisaties die geld (zouden) ontvangen vanuit Saoedi-Arabië? Wat houdt die afspraak precies in?</text:p>
      <text:p text:style-name="ifm_p_ifm">Hoeveel moskeeën staan er op de lijst en om welke specifieke moskeeën/organisaties gaat het?</text:p>
      <text:p text:style-name="ifm_p_ifm">Hoe is het mogelijk dat geen enkele gemeente gesprekken voert over de financiën van salafistische organisaties, terwijl dit wel een toezegging was van het kabinet?</text:p>
      <text:p text:style-name="ifm_p_mt.3.76mm_ifm">Antwoord vraag 2 t/m 7</text:p>
      <text:p text:style-name="ifm_p_ifm">Voor de antwoorden op deze vragen verwijzen we u naar de beantwoording van de Kamervragen van de leden Sjoerdsma (D66), Azmani (VVD), Knops (CDA) en Karabulut (SP) aan de Minister van Sociale Zaken en Werkgelegenheid over het bericht dat Golfstaten Nederland informatie over financiële steun aan religieuze instellingen verstrekken. (Aanhangsel Handelingen, vergaderjaar 2016–2017, nr. 702).</text:p>
      <text:p text:style-name="ifm_p_mt.3.76mm_ifm">Vraag 8</text:p>
      <text:p text:style-name="ifm_p_ifm">Zijn er meer zaken met betrekking tot dit dossier die u achterhoudt of die niet kloppen?</text:p>
      <text:p text:style-name="ifm_p_mt.3.76mm_ifm">Antwoord 8</text:p>
      <text:p text:style-name="ifm_p_ifm">Nee.</text:p>
      <text:p text:style-name="ifm_p_mt.3.76mm_ifm">Vraag 9</text:p>
      <text:p text:style-name="ifm_p_ifm">Bent u bereid nog deze week alle beschikbare informatie (inclusief de lijst) naar de Kamer te sturen?</text:p>
      <text:p text:style-name="ifm_p_mt.3.76mm_ifm">Antwoord 9</text:p>
      <text:p text:style-name="ifm_p_ifm">Het kabinet heeft het betreffende overzicht vertrouwelijk met uw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de geheime moskeelijst van het kabinet</dc:title>
    <meta:user-defined meta:name="OVERHEIDop.ParlID/DC.identifier">ah-tk-20162017-703</meta:user-defined>
    <meta:user-defined meta:name="OVERHEIDop.vraagnummer">2016Z14244</meta:user-defined>
    <meta:user-defined meta:name="OVERHEIDop.aanhangselNummer">70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Antwoord op vragen van de leden Van Klaveren en Bontes over de geheime moskeelijst van het kabinet</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