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de leden <text:span text:style-name="ifm_span_font.bold_ifm">Vermeij</text:span> en <text:span text:style-name="ifm_span_font.bold_ifm">Mei LiVos</text:span> (beiden PvdA) aan de Staatssecretaris van Sociale Zaken en Werkgelegenheid over <text:span text:style-name="ifm_span_font.italic_ifm">het bericht «Zzp’er te karig voor pensioen»</text:span> (ingezonden 11 november 2016).</text:p>
      <text:p text:style-name="ifm_p_font.roman_mt.3.76mm_ifm">Antwoord van Staatssecretaris <text:span text:style-name="ifm_span_font.bold_ifm">Klijnsma</text:span> (Sociale Zaken en Werkgelegenheid) (ontvangen 7 december 2016).</text:p>
      <text:p text:style-name="ifm_p_mt.3.76mm_ifm">Vraag 1</text:p>
      <text:p text:style-name="ifm_p_ifm">Kent u het bericht «Zzp’er te karig voor pensioen»?<text:note text:id="ID-2016Z21005-d37e61" text:note-class="footnote"><text:note-citation text:label="1 ">1</text:note-citation><text:note-body><text:p text:style-name="ifm_p_font.normal_size.6.93pt_mt..5mm_indent.-0.1161in_mleft.0.1161in_ifm">http://www.telegraaf.nl/dft/nieuws_dft/26980461/__Zzp_er_te_karig_voor_pensioen__.html</text:p></text:note-body></text:note> Bent u daarnaast op de hoogte van het rapport van Netspar dat aanleiding was voor dit bericht?<text:note text:id="ID-2016Z21005-d37e70" text:note-class="footnote"><text:note-citation text:label="2 ">2</text:note-citation><text:note-body><text:p text:style-name="ifm_p_font.normal_size.6.93pt_mt..5mm_indent.-0.1161in_mleft.0.1161in_ifm">https://www.netspar.nl/assets/uploads/D20161108_NetsparBrief7_Mastrogiacomo.pdf</text:p></text:note-body></text:note></text:p>
      <text:p text:style-name="ifm_p_mt.3.76mm_ifm">Antwoord 1</text:p>
      <text:p text:style-name="ifm_p_ifm">Ja.</text:p>
      <text:p text:style-name="ifm_p_mt.3.76mm_ifm">Vraag 2</text:p>
      <text:p text:style-name="ifm_p_ifm">Hoe kijkt u naar de bevindingen van het rapport van Netspar waaruit blijkt dat ruim een miljoen zelfstandigen veel te weinig sparen voor hun pensioen om later aan hun verplichtingen te kunnen voldoen?</text:p>
      <text:p text:style-name="ifm_p_mt.3.76mm_ifm">Antwoord 2</text:p>
      <text:p text:style-name="ifm_p_ifm">Ik vind het van belang dat alle werkenden – dus ook de zelfstandigen – voldoende reserveren voor hun pensioen. Zo wordt na pensionering een te grote terugval in levensstandaard voorkomen. Zoals ik heb beschreven in de Perspectiefnota Toekomst Pensioenstelsel (Kamerstukken II, 32 043, nr. 337), kan het grootste deel van de zelfstandigen uitzien naar een toereikend oudedagsinkomen. Van een deel van de zelfstandigen zijn de besparingen echter zodanig beperkt dat zij, gezien hun huidige inkomen, na beëindiging van hun werkzame leven zullen worden geconfronteerd met een aanzienlijke inkomensdaling.</text:p>
      <text:p text:style-name="ifm_p_mt.3.76mm_ifm">Vraag 3</text:p>
      <text:p text:style-name="ifm_p_ifm">In hoeverre deelt u de mening dat het zeer zorgwekkend is dat deze mensen straks volledig afhankelijk worden van hun AOW, zeker gezien het feit dat zij nu een laag bedrijfsvermogen kennen en kwetsbaar zijn op de huizenmarkt doordat zij weinig aflossen? Deelt u de vrees dat – mede door deze kwetsbaarheden – zelfstandigen in hun werkende leven maar ook na pensionering een groter risico lopen om in armoede te vervallen en daardoor vaker een beroep zullen moeten doen op ons sociale zekerheidsstelsel? In hoeverre komt het stelsel van sociale voorzieningen hierdoor onder druk te staan?</text:p>
      <text:p text:style-name="ifm_p_mt.3.76mm_ifm">Antwoord 3</text:p>
      <text:p text:style-name="ifm_p_ifm">Doel van het (aanvullend) pensioen is het voorkomen van een grote terugval in levensstandaard na pensionering. Dit is niet alleen in het belang van de betrokkenen zelf, maar ook van de samenleving als geheel. De AOW is een basisinkomen. Degene die uitsluitend de AOW als inkomen heeft, komt veelal in aanmerking voor collectieve voorzieningen, zoals de zorg- en huurtoeslag. Degene die, gezien zijn huidige inkomen, een passende reservering voor de oude dag doet, voorkomt dat hij of zij in de toekomst een dergelijk beroep op collectieve voorzieningen moet doen. Het is een maatschappelijk belang dat werkenden sparen voor hun pensioen als hun inkomen dat toelaat. Daarom schets ik in de brief Perspectiefnota Toekomst Pensioenstelsel mogelijkheden om het pensioenstelsel inclusiever te maken.</text:p>
      <text:p text:style-name="ifm_p_mt.3.76mm_ifm">Vraag 4</text:p>
      <text:p text:style-name="ifm_p_ifm">Vindt u het in dit licht ook zorgelijk dat twee derde van deze miljoen zelfstandigen geen aanvullend particulier pensioenplan heeft? Welke maatregelen heeft u tot nu toe genomen om dit te stimuleren? Welke (andere) mogelijkheden ziet u om deze mensen te stimuleren zodat zij een aanvullend particulier pensioenplan zullen opstellen?</text:p>
      <text:p text:style-name="ifm_p_mt.3.76mm_ifm">Antwoord 4</text:p>
      <text:p text:style-name="ifm_p_ifm">Pensioenopbouw wordt fiscaal ondersteund, ook voor zelfstandigen. Als onderdeel van het zogeheten Witteveenakkoord heeft het kabinet een aantal aanvullende maatregelen genomen die specifiek gericht zijn op de stimulering van pensioenopbouw door zelfstandigen. In de belastingwetgeving is vanaf 1 januari 2015 geregeld dat lijfrenten ook kunnen worden opgenomen in geval van arbeidsongeschiktheid. Daarmee is een pensioenreservering een alternatief geworden voor een arbeidsongeschiktheidsverzekering. Vanaf 1 april 2016 blijven lijfrenten in hoge mate buiten beschouwing bij de middelentoets van de Participatiewet. De verrichte besparingen behouden daarmee hun bestemming voor de oude dag.</text:p>
      <text:p text:style-name="ifm_p_ifm">In de Perspectiefnota is een eerste analyse gegeven van de oudedagsreserveringen van groepen zelfstandigen. Een werkgroep van de SER buigt zich momenteel over de pensioenpositie van zelfstandigen. Deze werkgroep zal de pensioensituatie van verschillende groepen zelfstandigen nader in kaart brengen en de pensioenbehoeften van groepen zelfstandigen inventariseren.</text:p>
      <text:p text:style-name="ifm_p_ifm">De werkgroep laat momenteel aanvullend onderzoek doen om meer specifieke informatie over de pensioensituatie van zelfstandigen te verkrijgen. Verwacht wordt dat de verkenning van de SER in het eerste kwartaal van 2017 beschikbaar komt.</text:p>
      <text:p text:style-name="ifm_p_ifm">In de Perspectiefnota is een globale schets gegeven van een breed scala aan mogelijke maatregelen om de pensioenopbouw van zelfstandigen te verbeteren.</text:p>
      <text:p text:style-name="ifm_p_ifm">Uitbreiding van de vrijwillige voortzetting van pensioenopbouw in de tweede pijler;</text:p>
      <text:p text:style-name="ifm_p_ifm">Vanaf drie jaar na het starten als ondernemer, wordt een minimale pensioenopbouw als voorwaarde gesteld voor gebruik van fiscale ondernemersfaciliteiten, waaronder de zelfstandigenaftrek.</text:p>
      <text:p text:style-name="ifm_p_ifm">Opt-out regeling voor zelfstandigen: alle zelfstandigen worden ingeschreven bij een pensioenuitvoerder voor deelname aan een standaard pensioenregeling. De zelfstandige kan kiezen voor gehele of gedeeltelijke opt-out.</text:p>
      <text:p text:style-name="ifm_p_ifm">Opt-in regeling voor zelfstandigen: alle zelfstandigen krijgen een voorstel om een pensioenvoorziening te treffen. Zij hebben hierin een vrije keuze.</text:p>
      <text:p text:style-name="ifm_p_ifm">Zelfstandigen worden wettelijk verplicht deel te nemen aan het bedrijfstakpensioenfonds in hun sector.</text:p>
      <text:p text:style-name="ifm_p_ifm">Ook wordt een aantal meer algemene oplossingen genoemd, zoals een algemene pensioenplicht voor alle werkenden en een vergroting van de betekenis van de eerste pijler.</text:p>
      <text:p text:style-name="ifm_p_mt.3.76mm_ifm">Vraag 5</text:p>
      <text:p text:style-name="ifm_p_ifm">In hoeverre deelt u de mening van Netspar dat een opt-out variant voor zelfstandigen waaraan zij automatisch deelnemen, tenzij hij zelf aangeeft hier uit te willen stappen, een eerste stap in de goede richting zou kunnen zijn om zelfstandigen meer pensioen op te laten bouwen? Bent u bereid om te onderzoeken of dit zou kunnen leiden tot een toename van het aantal zelfstandigen dat pensioen opbouwt? Bent u bereid om daar ook de algemene verplichtstelling in mee te nemen? Zo ja, wanneer kunnen wij deze resultaten verwachten? Zo nee, waarom niet?</text:p>
      <text:p text:style-name="ifm_p_mt.3.76mm_ifm">Antwoord 5</text:p>
      <text:p text:style-name="ifm_p_ifm">Een opt-out systeem is een van de mogelijkheden die voldoet aan de specifieke omstandigheden van zelfstandigen. Het is aan een volgend kabinet om beslissingen hierover te nemen. Daarvoor kan het de hiervoor genoemde studie van de SER-werkgroep benutten.</text:p>
      <text:p text:style-name="ifm_p_mt.3.76mm_ifm">Vraag 6</text:p>
      <text:p text:style-name="ifm_p_ifm">Kunt u voorts nader toelichten welke maatregelen er tot op heden zijn genomen om de schuldenlast bij zelfstandigen te verkleinen? Welke middelen staan er voor hen ter beschikking om zo snel mogelijk uit de schulden te komen, in het bijzonder wanneer zij de pensioengerechtigde leeftijd naderen?</text:p>
      <text:p text:style-name="ifm_p_mt.3.76mm_ifm">Antwoord 6</text:p>
      <text:p text:style-name="ifm_p_ifm">Aan zelfstandigen die te maken hebben met een gedwongen bedrijfsbeëindiging kunnen gemeenten via het Bijstandsbesluit zelfstandigen 2004 (BBZ 2004) ondersteuning bieden. Ook de Wet Inkomensvoorziening oudere en gedeeltelijk arbeidsongeschikte gewezen zelfstandigen (IOAZ) kan zelfstandigen vanaf 55 jaar met een laag inkomen helpen bij het voorkomen of zo klein mogelijk houden van de schuldenlast bij het stoppen met de onderneming. Ook die ondersteuning van zelfstandigen is een verantwoordelijkheid van gemeenten. Dat geldt ook voor de schuldhulpverlening. In dat kader stimuleer ik de samenwerking tussen beide vormen van dienstverlening<text:note text:id="ID-701-d37e148" text:note-class="footnote"><text:note-citation text:label="3 ">3</text:note-citation><text:note-body><text:p text:style-name="ifm_p_font.normal_size.6.93pt_mt..5mm_indent.-0.1161in_mleft.0.1161in_ifm">Zie onder meer de binnen het mede door het Ministerie van SZW gefinancierde programma vakmanschap ontwikkelde werkwijzer voor dienstverlening aan zelfstandigen met schulden: https://www.divosa.nl/publicaties/werkwijzer-dienstverlening-voor-zelfstandigen-met-schulden-inrichten.</text:p></text:note-body></text:note>, juist om tot passende dienstverlening aan de (ex-)zelfstandige met een schuldenproblematiek te komen. Steeds meer gemeenten geven die verbinding tussen BBZ 2004 en schuldhulpverlening vorm. Ik blijf deze initiatieven ook onder de aandacht van gemeent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eij en Mei Li Vos over het bericht ‘Zzp’er te karig voor pensioen’</dc:title>
    <meta:user-defined meta:name="OVERHEIDop.ParlID/DC.identifier">ah-tk-20162017-701</meta:user-defined>
    <meta:user-defined meta:name="OVERHEIDop.vraagnummer">2016Z21005</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A. Vermeij</meta:user-defined>
    <meta:user-defined meta:name="OVERHEIDop.ontvanger">J. Klijn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de leden Vermeij en Mei Li Vos over het bericht ‘Zzp’er te karig voor pensioen’</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