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het lid <text:span text:style-name="ifm_span_font.bold_ifm">Keijzer</text:span> (CDA) aan de Minister van Veiligheid en Justitie over <text:span text:style-name="ifm_span_font.italic_ifm">geregistreerde meldingen en incidenten op en rondom COA-opvanglocaties</text:span> (ingezonden 20 oktober 2016).</text:p>
      <text:p text:style-name="ifm_p_font.roman_mt.3.76mm_ifm">Antwoord van Staatssecretaris <text:span text:style-name="ifm_span_font.bold_ifm">Dijkhoff</text:span> (Veiligheid en Justitie) (ontvangen 7 december 2016). Zie ook Aanhangsel Handelingen, vergaderjaar 2016–2017, nr. 516.</text:p>
      <text:p text:style-name="ifm_p_mt.3.76mm_ifm">Vraag 1</text:p>
      <text:p text:style-name="ifm_p_ifm">Hoe verklaart u het grote verschil tussen de door het Centraal Orgaan opvang Asielzoekers (COA) geregistreerde gevallen van agressie en geweld tegen personen (2.803) en uiteindelijk aantal aangiftes bij de politie (813)?<text:note text:id="ID-2016Z19213-d37e58" text:note-class="footnote"><text:note-citation text:label="1 ">1</text:note-citation><text:note-body><text:p text:style-name="ifm_p_font.normal_size.6.93pt_mt..5mm_indent.-0.1161in_mleft.0.1161in_ifm">Kamerstuk 33 042, nr. 26</text:p></text:note-body></text:note></text:p>
      <text:p text:style-name="ifm_p_mt.3.76mm_ifm">Antwoord 1</text:p>
      <text:p text:style-name="ifm_p_ifm">Bij de door het COA geregistreerde meldingen van agressie en geweld tegen personen gaat het om uiteenlopende zaken, die bovendien sterk verschillen in zwaarte. Het COA registreert namelijk álle meldingen die betrekking hebben op de bewoners, onder andere om ervoor te zorgen dat alle medewerkers goed geïnformeerd zijn over de personen die op hun locatie verblijven. Bij incidentmeldingen die de openbare orde raken of waarbij er sprake is van (een vermoeden van) een strafbaar feit geldt de procedure dat het COA de politie inschakelt. Voor het al dan niet overgaan tot aangifte spelen diverse factoren een rol, bijvoorbeeld of er een vermoeden is van een strafbaar feit. Om een voorbeeld te geven: als een asielzoeker boos met deuren slaat, kan het COA dit registreren als een daad van agressie, maar betreft het niet altijd een aangiftewaardige zaak.</text:p>
      <text:p text:style-name="ifm_p_mt.3.76mm_ifm">Vraag 2, 3 en 4</text:p>
      <text:p text:style-name="ifm_p_ifm">In aanvulling op de vorige vraag: kunt u uitsplitsen en toelichten om wat voor (categorieën) gevallen van agressie en geweld tegen personen het gaat die klaarblijkelijk (2803–813 = 1.990 gevallen) niet hebben geleid tot aangifte en vervolging? Kunt u uitsluiten dat in al deze gevallen geen sprake was van een slachtoffer en/of materiële schade? Zo nee, waarom is in die gevallen dan geen aangifte gedaan en vervolging ingesteld?</text:p>
      <text:p text:style-name="ifm_p_ifm">Hoe verklaart u dat het aantal aanmeldingen bij de politie dat voor aangifte in aanmerking komt (1.629) maar in 50% (813 gevallen) tot een daadwerkelijke aangifte heeft geleid?</text:p>
      <text:p text:style-name="ifm_p_ifm">In aanvulling op de vorige vraag: kunt u bevestigen dat in de helft van deze gevallen waarin dus geen aangifte is gedaan, geen sprake was van een slachtoffer en/of materiële schade? Zo nee, waarom is in die gevallen dan geen aangifte gedaan en vervolging ingesteld?</text:p>
      <text:p text:style-name="ifm_p_mt.3.76mm_ifm">Antwoord 2, 3 en 4</text:p>
      <text:p text:style-name="ifm_p_ifm">Ik kan niet uitsluiten dat er gevallen zijn waarbij er wel materiële schade of een benadeelde was, maar geen aangifte is gedaan of vervolging is ingesteld. Hiertoe kan ik geen nadere uitsplitsing maken, dit wordt namelijk niet geregistreerd bij het COA. Ik kan wel toelichten hoe het komt dat er gevallen zijn waarbij niet is overgegaan tot aangifte of vervolging.</text:p>
      <text:p text:style-name="ifm_p_ifm">Het COA hanteert de procedure dat bij incidentmeldingen die de openbare orde raken of waarbij sprake is van (een vermoeden van) een strafbaar feit de politie wordt ingeschakeld. Vervolgens wordt in afstemming met de politie bepaald of aangifte kan worden gedaan. Het is niet mogelijk alle meldingen te laten uitmonden in een aangifte (bv geen strafbaar feit gepleegd) en ook niet dat alle aangiften bij de politie leiden tot een vervolging. Wanneer bijvoorbeeld de identiteit van de dader onbekend is (diefstal) of wanneer opsporingsindicaties ontbreken, kan de aangifte niet leiden tot vervolging.</text:p>
      <text:p text:style-name="ifm_p_ifm">Het patroon dat in deze cijfers zichtbaar wordt, is overigens niet uniek ten opzichte van het landelijk beeld afdoening strafrechtelijke zaken. Ter vergelijking: in 2015 leidde landelijk één op de vijf aangiften van misdrijven tot instroom bij het OM. Daarnaast is de peildatum voor de onderhavige cijfers 1 september 2016. Verwacht wordt dat de komende maanden nog meer verdachten worden aangeleverd en zaken vervolging krijgen.</text:p>
      <text:p text:style-name="ifm_p_ifm">Er is geen aanleiding te vermoeden dat aangiftes achterwege blijven. Het COA besteedt uitgebreid aandacht aan het doen van aangifte bij een (vermoedelijk) strafbaar feit. In een verplichte training voor alle COA-medewerkers in de uitvoering wordt ruim aandacht besteed aan het aangifteproces en de aangiftebereidheid. Ook krijgen bewoners voorlichting over het aangifteproces. Verder beschikt het COA over huisregels en het maatregelenbeleid, inclusief het Reglement Onthouding Verstrekkingen (ROV), om de veiligheid, leefbaarheid en beheersbaarheid op een locatie te borgen. In geval van incidenten spreekt het COA bewoners aan op hun gedrag en legt, als dat nodig, is maatregelen op.</text:p>
      <text:p text:style-name="ifm_p_mt.3.76mm_ifm">Vraag 5</text:p>
      <text:p text:style-name="ifm_p_ifm">Was in de helft van de genoemde gevallen bij de politie waarin geen aangifte is gedaan (813 gevallen) sprake van één van de door u gecategoriseerde delicten (openbare orde en vernielingen, vermogen, verkeer, drugs en alcohol, zeden op en rondom COA-opvanglocaties, mensenhandel en mensensmokkel)? Zo ja, waarom is in die gevallen dan geen aangifte gedaan en vervolging ingesteld?</text:p>
      <text:p text:style-name="ifm_p_mt.3.76mm_ifm">Antwoord 5</text:p>
      <text:p text:style-name="ifm_p_ifm">Ook in de categorieën openbare orde en vernielingen, vermogen, verkeer, drugs en alcohol, zeden op en rondom COA-opvanglocaties, mensenhandel en mensensmokkel is er sprake van meldingen die niet hebben geleid tot een aangifte of vervolging.</text:p>
      <text:p text:style-name="ifm_p_ifm">Zoals ik heb toegelicht in mijn brief van 3 oktober 2016<text:note text:id="ID-699-d37e109" text:note-class="footnote"><text:note-citation text:label="2 ">2</text:note-citation><text:note-body><text:p text:style-name="ifm_p_font.normal_size.6.93pt_mt..5mm_indent.-0.1161in_mleft.0.1161in_ifm">Kamerstuk 33 042, nr. 26</text:p></text:note-body></text:note> over geregistreerde meldingen en incidenten op en rondom COA-opvanglocaties, gaan de opgegeven cijfers van de politie over meldingen. Een melding is niet hetzelfde als een strafbaar feit. Bij meldingen kan het ook gaan om registraties van voorvallen die niet bewezen betrekking hebben op een strafbaar feit, bijvoorbeeld een registratie van het signalement van een zich verdacht gedragend persoon bij een locatie. Zoals toegelicht onder de voorgaande antwoorden, kan indien er sprake is van (een vermoeden van) een strafbaar feit, over worden gegaan tot aangifte bij politie, maar zijn er ook verschillende redenen om dat niet te doen.</text:p>
      <text:p text:style-name="ifm_p_mt.3.76mm_ifm">Vraag 6</text:p>
      <text:p text:style-name="ifm_p_ifm">Kunt u de rechtsgronden en achtergronden van de betreffende zaken schetsen van de tot op heden geweigerde verblijfsvergunningen van (toegelaten) asielzoekers? Hoeveel van deze personen zijn inmiddels ook daadwerkelijk uitgezet naar het land van herkomst en wat gebeurt er met de personen bij wie dat klaarblijkelijk (nog) niet is gelukt? En waarom is dat in die gevallen niet gelukt?</text:p>
      <text:p text:style-name="ifm_p_mt.3.76mm_ifm">Antwoord 6</text:p>
      <text:p text:style-name="ifm_p_ifm">Een asielvergunning kan worden geweigerd of ingetrokken als sprake is van een (bijzonder) ernstig misdrijf dat onder andere toeziet op drugs-, zeden- en geweldsmisrijven, brandstichting en mensenhandel. In de zaken die thans door de IND zijn afgewezen betrof dat veelal geweldsmisdrijven, diefstal (met geweld), huiselijk geweld en overtreding van de Opiumwet. Tegen de veroordeling alsmede de beslissing tot het intrekken danwel weigering van een verblijfsvergunning, kunnen rechtsmiddelen aangewend worden. Dat maakt dat personen in afwachting van de uitkomst van ingestelde procedures Nederland niet onmiddellijk verlaten.</text:p>
      <text:p text:style-name="ifm_p_ifm">Voor wat betreft de uitzettingen is één persoon inmiddels uitgezet naar het land van herkomst. Twee personen zijn strafrechtelijk uitgeleverd en ten aanzien van één persoon is de uitleveringsprocedure in gang gezet. De redenen waarom de overige personen Nederland (nog) niet hebben verlaten zijn: rechtsmiddelen tegen de beëindiging van het verblijfsrecht die in Nederland afgewacht mogen worden, een nieuw gestarte asielprocedure die eerst doorlopen moet worden, strafrechtelijke detentie of een strafrechtelijke maatregel die nog voortduurt, de afgifte van een (vervangend) reisdocument dat op zich laat wachten bij gebrek aan medewerking van de buitenlandse autoriteiten, beletselen op grond van het Europees Verdrag voor de Rechten van de Mens die maken dat terugkeer naar het land van herkomst niet mogelijk is en het buiten beeld raken van de overheid. Van één persoon is gebleken dat de vergunning onterecht is ingetrokken.</text:p>
      <text:p text:style-name="ifm_p_mt.3.76mm_ifm">Vraag 7 en 8</text:p>
      <text:p text:style-name="ifm_p_ifm">Kunt u een overzicht geven van de landen van de herkomst van asielzoekers die betrokken zijn bij de geregistreerde meldingen en incidenten? Zo nee, waarom niet?</text:p>
      <text:p text:style-name="ifm_p_ifm">Kunt u een overzicht geven van de landen van herkomst van asielzoekers in asielzoekerscentra waar het de afgelopen zes maanden is gekomen tot een grootschalig incident zoals in Bellingwolde en omgeving?</text:p>
      <text:p text:style-name="ifm_p_mt.3.76mm_ifm">Antwoord 7 en 8</text:p>
      <text:p text:style-name="ifm_p_ifm">Het COA maakt voor registratie van incidenten gebruik van een digitaal Integraal Bewoners Informatie Systeem (IBIS). In dit bewonersregistratiesysteem registeren COA-medewerkers alle relevante bewonersinformatie, waaronder de incidenten waarbij bewoners betrokken waren. Ook de (vermoedelijke) nationaliteit van bewoners wordt in IBIS geregistreerd. Het is niet mogelijk deze informatie op geautomatiseerde wijze bij het overzicht van geregistreerde meldingen en incidenten op en rondom COA-opvanglocaties te betrekken.</text:p>
      <text:p text:style-name="ifm_p_ifm">De politie registreert de nationaliteit niet bij alle meldingen, wel bij aanhoudingen van verdachten. Ze doen dat dan op geboorteplaats/-land en eventueel soms (indien bekend) aanvullend op nationaliteit. In de gevallen dat de nationaliteit geregistreerd wordt, geeft dit nog niet aan of de betrokkene een dader of een slachtoffer is. Daarom kan een lijst met nationaliteiten een vertekenend beeld geven en is in mijn ogen daarom niet wenselijk om te voegen bij dit specifieke overzicht.</text:p>
      <text:p text:style-name="ifm_p_ifm">Uiteraard hebben de organisaties binnen de vreemdelingenketen, inclusief de politie, aandacht voor overlastgevende groepen. Ik heb uw Kamer op 17 november jl.<text:note text:id="ID-699-d37e156" text:note-class="footnote"><text:note-citation text:label="3 ">3</text:note-citation><text:note-body><text:p text:style-name="ifm_p_font.normal_size.6.93pt_mt..5mm_indent.-0.1161in_mleft.0.1161in_ifm">Kamerstuk 19 637, nr. 2257</text:p></text:note-body></text:note> geïnformeerd over de maatregelen die ik hiertoe getroffen heb.</text:p>
      <text:p text:style-name="ifm_p_mt.3.76mm_ifm">Vraag 9</text:p>
      <text:p text:style-name="ifm_p_ifm">Kunt u aangeven hoe lang de doorlooptijd is van vergunningsprocedures van vluchtelingen uit zogenaamde veilige landen?</text:p>
      <text:p text:style-name="ifm_p_mt.3.76mm_ifm">Antwoord 9</text:p>
      <text:p text:style-name="ifm_p_ifm">Over de periode 1 maart 2016 tot 1 oktober 2016 bedraagt de gemiddelde doorlooptijd bij de IND (van datum aanvraag tot datum besluit) voor deze groep tien 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geregistreerde meldingen en incidenten op en rondom COA-opvanglocaties</dc:title>
    <meta:user-defined meta:name="OVERHEIDop.ParlID/DC.identifier">ah-tk-20162017-699</meta:user-defined>
    <meta:user-defined meta:name="OVERHEIDop.vraagnummer">2016Z19213</meta:user-defined>
    <meta:user-defined meta:name="OVERHEIDop.aanhangselNummer">69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K.H.D.M. Dijkhoff</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Keijzer over geregistreerde meldingen en incidenten op en rondom COA-opvanglocaties</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