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7</text:p>
      <text:p text:style-name="ifm_p_font.roman_mt.3.76mm_ifm">Vragen van het lid <text:span text:style-name="ifm_span_font.bold_ifm">Voordewind</text:span> (ChristenUnie) aan de Minister van Buitenlandse Zaken over <text:span text:style-name="ifm_span_font.italic_ifm">de bosbranden in Israël</text:span> (ingezonden 28 november 2016).</text:p>
      <text:p text:style-name="ifm_p_font.roman_mt.3.76mm_ifm">Antwoord van Minister <text:span text:style-name="ifm_span_font.bold_ifm">Koenders</text:span> (Buitenlandse Zaken) mede namens de Minister voor Buitenlandse Handel en Ontwikkelingssamenwerking (ontvangen 7 december 2016).</text:p>
      <text:p text:style-name="ifm_p_mt.3.76mm_ifm">Vraag 1</text:p>
      <text:p text:style-name="ifm_p_ifm">Bent u bekend met de hevige bosbranden in Israël?<text:note text:id="ID-2016Z22349-d37e56" text:note-class="footnote"><text:note-citation text:label="1 ">1</text:note-citation><text:note-body><text:p text:style-name="ifm_p_font.normal_size.6.93pt_mt..5mm_indent.-0.1161in_mleft.0.1161in_ifm">http://nos.nl/l/2144828</text:p></text:note-body></text:note></text:p>
      <text:p text:style-name="ifm_p_mt.3.76mm_ifm">Antwoord 1</text:p>
      <text:p text:style-name="ifm_p_ifm">Ja.</text:p>
      <text:p text:style-name="ifm_p_mt.3.76mm_ifm">Vraag 2</text:p>
      <text:p text:style-name="ifm_p_ifm">Bent u bereid om Nederlandse hulp aan te bieden bij het blussen van de branden in Israël in navolging van andere Europese landen? Zo ja, welke mogelijkheden heeft Nederland om Israël bij te staan in het blussen van de branden? Zo nee, waarom niet?</text:p>
      <text:p text:style-name="ifm_p_mt.3.76mm_ifm">Antwoord 2</text:p>
      <text:p text:style-name="ifm_p_ifm">Er is met de Israëlische autoriteiten gesproken over mogelijke hulp bij het blussen van de diverse branden. Er kon echter niet in de specifieke Israëlische behoefte worden voorzien, omdat Nederland niet over de gevraagde blusvliegtuigen beschikt. De Minister van Buitenlandse Zaken heeft in een gesprek met de Israëlische Ambassadeur namens het kabinet zijn medeleven betuigd met de getroffen bevo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bosbranden in Israël</dc:title>
    <meta:user-defined meta:name="OVERHEIDop.ParlID/DC.identifier">ah-tk-20162017-697</meta:user-defined>
    <meta:user-defined meta:name="OVERHEIDop.vraagnummer">2016Z22349</meta:user-defined>
    <meta:user-defined meta:name="OVERHEIDop.aanhangselNummer">697</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A.G. Koenders</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Antwoord op vragen van het lid Voordewind over de bosbranden in Israël</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