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Bouwmeester</text:span> (PvdA) aan de Minister van Volksgezondheid, Welzijn en Sport over <text:span text:style-name="ifm_span_font.italic_ifm">het bericht «Geld bijna op: VieCuri schort operaties op»</text:span> (ingezonden 15 november 2016).</text:p>
      <text:p text:style-name="ifm_p_font.roman_mt.3.76mm_ifm">Antwoord van Minister <text:span text:style-name="ifm_span_font.bold_ifm">Schippers</text:span> (Volksgezondheid, Welzijn en Sport) (ontvangen 7 december 2016).</text:p>
      <text:p text:style-name="ifm_p_mt.3.76mm_ifm">Vraag 1</text:p>
      <text:p text:style-name="ifm_p_ifm">Kent u het bericht «Geld bijna op: VieCuri schort operaties op»?<text:note text:id="ID-2016Z21232-d37e57" text:note-class="footnote"><text:note-citation text:label="1 ">1</text:note-citation><text:note-body><text:p text:style-name="ifm_p_font.normal_size.6.93pt_mt..5mm_indent.-0.1161in_mleft.0.1161in_ifm">1Limburg, 10 november 2016: Geld bijna op: VieCuri schort operaties op.</text:p></text:note-body></text:note></text:p>
      <text:p text:style-name="ifm_p_mt.3.76mm_ifm">Antwoord 1</text:p>
      <text:p text:style-name="ifm_p_ifm">Ja</text:p>
      <text:p text:style-name="ifm_p_mt.3.76mm_ifm">Vraag 2</text:p>
      <text:p text:style-name="ifm_p_ifm">Kan in het belang van de patiënten worden voorkomen dat noodzakelijke operaties niet onnodig worden uitgesteld? Zo ja, hoe? Zo nee, waarom niet?</text:p>
      <text:p text:style-name="ifm_p_mt.3.76mm_ifm">Antwoord 2</text:p>
      <text:p text:style-name="ifm_p_ifm">Het is van belang dat de patiënt te allen tijde de zorg krijgt die hij nodig heeft. Het is de verantwoordelijkheid van het ziekenhuis om hier goede afspraken over te maken met de zorgverzekeraar èn patiënt. De noodzakelijke zorg moet dus altijd geleverd worden, zonodig wordt de patiënt goed geïnformeerd doorgeleid naar een andere zorgverlener. De zorgverzekeraar heeft hierbij een zorgplicht richting haar verzekerden. De NZa ziet toe op naleving van deze zorgplicht. Dit proces moet voor de patiënt probleemloos verlopen. Daarin hebben zowel het ziekenhuis als de zorgverzekeraar een verantwoordelijkheid.</text:p>
      <text:p text:style-name="ifm_p_mt.3.76mm_ifm">Vraag 3 en 4</text:p>
      <text:p text:style-name="ifm_p_ifm">Kunt u uiteenzetten welke oorzaken er volgens u ten grondslag liggen aan de (gedeeltelijke) behandelstop?</text:p>
      <text:p text:style-name="ifm_p_ifm">Wat is uw oordeel over het feit dat het VieCuri ziekenhuis operaties uitstelt of bepaalde poli’s beperkt opent?</text:p>
      <text:p text:style-name="ifm_p_mt.3.76mm_ifm">Antwoord 3 en 4</text:p>
      <text:p text:style-name="ifm_p_ifm">Het VieCuri ziekenhuis heeft mij laten weten dat de oorzaken van de aangepaste openingstijden van de polikliniek en de verminderde beschikbaarheid van het OK complex in Venlo geen enkel verband hebben met de afspraken die met zorgverzekeraars gemaakt zijn. Ze geven aan dat de oorzaak niet ligt aan het bereiken van een omzetplafond. De genoemde maatregelen worden genomen omdat er in december meer verlof wordt opgenomen dan in andere maanden. Om versnippering van vrije dagen te beperken is er voor gekozen de inzet van medewerkers te bundelen en daarom om op vrijdag 16 en 30 december minder spreekuren te laten plaatsvinden. Daarnaast vinden er in december onderhoudswerkzaamheden plaats aan het operatiecomplex in Venray. De operaties worden zoveel mogelijk verplaatst naar de locatie in Venlo. Enkele operaties zullen uitgesteld worden naar 2017.</text:p>
      <text:p text:style-name="ifm_p_ifm">Ik vind dat noodzakelijke zorg altijd geleverd moet worden binnen een redelijke termijn en op redelijke afstand. Het ziekenhuis heeft aangegeven dat deze maatregelen niet gelden voor patiënten die in een acute situatie verkeren. De medisch specialisten beoordelen in voorkomende gevallen heel kritisch hoe snel patiënten zorg nodig hebben en of het verantwoord is om een afspraak of operatie uit te stellen naar 2017.</text:p>
      <text:p text:style-name="ifm_p_mt.3.76mm_ifm">Vraag 5</text:p>
      <text:p text:style-name="ifm_p_ifm">Kunt u aangeven welke mogelijkheden ziekenhuizen volgens u hebben om dergelijke problemen te voorkomen of op te lossen? Wat vindt u van het feit dat andere ziekenhuizen reserves inzetten om overschrijdingen op te vangen?</text:p>
      <text:p text:style-name="ifm_p_mt.3.76mm_ifm">Antwoord 5</text:p>
      <text:p text:style-name="ifm_p_ifm">Ziekenhuizen zijn zelf verantwoordelijk om hun logistieke uitdagingen zodanig te plannen dat de patiënt hier zo min mogelijk hinder van ondervindt. Het vinden van een goede oplossing moet in goed overleg met de patiënt gebeuren. De zorgverzekeraar kan daar, indien gewenst, bij helpen.</text:p>
      <text:p text:style-name="ifm_p_ifm">Het VieCuri ziekenhuis heeft mij laten weten dat er bij hen geen sprake is van overschrijdingen, mocht dit bij andere ziekenhuizen wel het geval zijn dan is het aan deze ziekenhuizen om te bepalen of zij hun reserves willen inzetten om overschrijdingen op te vangen of hierover in gesprek willen gaan met de zorgverzekeraars.</text:p>
      <text:p text:style-name="ifm_p_mt.3.76mm_ifm">Vraag 6</text:p>
      <text:p text:style-name="ifm_p_ifm">Wat is volgens u de rol van zorgverzekeraars in deze situatie?</text:p>
      <text:p text:style-name="ifm_p_mt.3.76mm_ifm">Antwoord 6</text:p>
      <text:p text:style-name="ifm_p_ifm">De zorgverzekeraar heeft zorgplicht en de patiënt heeft recht op goede en tijdige zorg. Ongeacht de polis moet de verzekerde altijd binnen redelijke termijn en op redelijke afstand zorg kunnen krijgen. De verzekerde kan zich wenden tot de zorgverzekeraar voor bemiddeling naar een andere zorgaanbieder. Uiteraard kan een verzekerde zelf besluiten om te wachten als hij of zij dat liever wil. Bemiddeling naar een andere zorgaanbieder doet de zorgverzekeraar in overleg met de verzekerde. Een verzekerde kan niet altijd verlangen dat een zorgverzekeraar een behandeling in het ziekenhuis van zijn keuze vergoedt; dat is afhankelijk van de polis van de verzekerde.</text:p>
      <text:p text:style-name="ifm_p_ifm">Van belang is dat dit proces voor de patiënt goed verloopt en alle partijen, inclusief het ziekenhuis, het belang van de patiënt voor ogen heeft en zo meewerken aan een goede oplossing.</text:p>
      <text:p text:style-name="ifm_p_mt.3.76mm_ifm">Vraag 7</text:p>
      <text:p text:style-name="ifm_p_ifm">Wat is het oordeel van de Nederlandse Zorgautoriteit (NZa) in deze en vergelijkbare situaties van patiëntenstops? Wat kan helpen om deze jaarlijks terugkerende patiëntenstops in ziekenhuizen te voorkomen?</text:p>
      <text:p text:style-name="ifm_p_mt.3.76mm_ifm">Antwoord 7</text:p>
      <text:p text:style-name="ifm_p_ifm">Zoals ik bij vraag 2 al heb aangegeven ziet de NZa toe op naleving van de zorgplicht door verzekeraars. Daarnaast ziet de NZa er op toe dat zorgverzekeraars, voor verzekerden die niet willen wachten, bemiddelen bij het vinden van andere zorgaanbieders die binnen de gestelde normtijden zorg kunnen verlenen.</text:p>
      <text:p text:style-name="ifm_p_mt.3.76mm_ifm">Vraag 8</text:p>
      <text:p text:style-name="ifm_p_ifm">Deelt u de mening dat dergelijke situaties kunnen zorgen voor onrust onder de (Limburgse) bevolking? Welke verantwoordelijkheid hebben de verschillende partijen volgens u om de bevolking over de stand van zaken te informeren, ook op het gebied van acute zorg in de regio?</text:p>
      <text:p text:style-name="ifm_p_mt.3.76mm_ifm">Antwoord 8</text:p>
      <text:p text:style-name="ifm_p_ifm">Ik kan me voorstellen dat bewoners in Limburg zich zorgen maken over de zorgverlening. Ziekenhuizen dienen hun patiënten te informeren over behandelingen of poli-afspraken die niet op de geplande tijd door kunnen gaan en in goed overleg het vervolgtraject te bespreken. Patiënten kunnen kiezen of zij meegaan in het voorstel van het ziekenhuis of dat zij kiezen voor een ander ziekenhuis. Desgewenst kunnen zij de zorgverzekeraar vragen daarin te b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wmeester over het bericht “Geld bijna op: VieCuri schort operaties op”</dc:title>
    <meta:user-defined meta:name="OVERHEIDop.ParlID/DC.identifier">ah-tk-20162017-689</meta:user-defined>
    <meta:user-defined meta:name="OVERHEIDop.vraagnummer">2016Z21232</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Bouwmeester over het bericht “Geld bijna op: VieCuri schort operaties op”</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