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de leden <text:span text:style-name="ifm_span_font.bold_ifm">Lodders</text:span> en <text:span text:style-name="ifm_span_font.bold_ifm">Visser</text:span> (beiden VVD) aan de Staatssecretaris van Economische Zaken over <text:span text:style-name="ifm_span_font.italic_ifm">het bericht «NVWA kapittelt afslag Urk vanwege condens»</text:span> (ingezonden 16 november 2016).</text:p>
      <text:p text:style-name="ifm_p_font.roman_mt.3.76mm_ifm">Antwoord van Minister <text:span text:style-name="ifm_span_font.bold_ifm">Schippers</text:span> (Volksgezondheid, Welzijn en Sport) (ontvangen 7 december 2016).</text:p>
      <text:p text:style-name="ifm_p_mt.3.76mm_ifm">Vraag 1</text:p>
      <text:p text:style-name="ifm_p_ifm">Bent u bekend met het bericht «NVWA kapittelt afslag Urk vanwege condens»?<text:note text:id="ID-2016Z21345-d37e61" text:note-class="footnote"><text:note-citation text:label="1 ">1</text:note-citation><text:note-body><text:p text:style-name="ifm_p_font.normal_size.6.93pt_mt..5mm_indent.-0.1161in_mleft.0.1161in_ifm">«NVWA kapittelt afslag Urk vanwege condens», Visserijnieuws.nl, 11 november 2016.</text:p></text:note-body></text:note></text:p>
      <text:p text:style-name="ifm_p_mt.3.76mm_ifm">Antwoord 1</text:p>
      <text:p text:style-name="ifm_p_ifm">Ja.</text:p>
      <text:p text:style-name="ifm_p_mt.3.76mm_ifm">Vraag 2, 3 en 4</text:p>
      <text:p text:style-name="ifm_p_ifm">Wat vindt u van het feit dat de Nederlandse Voedsel- en Warenautoriteit (NVWA) een lastgeving onder dwangsom heeft opgelegd aan de Visveiling Urk vanwege condensvorming aan de plafonds, een natuurverschijnsel?</text:p>
      <text:p text:style-name="ifm_p_ifm">Is er bij een dergelijke condensvorming daadwerkelijk sprake van gevaar voor de volksgezondheid, nu ook de Visveiling Urk heeft aangetoond dat de druppels bacteriologisch schoon zijn?</text:p>
      <text:p text:style-name="ifm_p_ifm">Wat is uw reactie op de berichtgeving dat de Visveiling Urk mogelijk drie van de vijf grote koelcellen niet meer mag gebruiken?</text:p>
      <text:p text:style-name="ifm_p_mt.3.76mm_ifm">Antwoord 2, 3 en 4</text:p>
      <text:p text:style-name="ifm_p_ifm">De NVWA treedt op als bedrijven de voedselveiligheidsregels overtreden. In dat kader heeft de NVWA op 8 november 2016 drie koelcellen op de visafslag Urk (Visveiling Urk bv) gesloten en last onder dwangsom (LOD) opgelegd ter voorkoming van het opnieuw openen van deze bedrijfsruimten voordat aan de regelgeving wordt voldaan. De reden is dat het bedrijf de condensvorming niet onder controle had.</text:p>
      <text:p text:style-name="ifm_p_ifm">Afwezigheid van condens is een algemene inrichtingseis die geldt voor alle bedrijfsruimten waar vis en visproducten worden behandeld of bewaard. Deze algemene inrichtingseis is een basisvoorwaarde voor de hygiënische productie van levensmiddelen.</text:p>
      <text:p text:style-name="ifm_p_ifm">Condens in de koelruimtes kan op verschillende manieren een gevaar zijn voor de voedselveiligheid. Condens kan leiden tot corrosie- en schimmelvorming en in condens kunnen schadelijke bacteriën groeien. Dat in dit specifieke geval geen bacteriën in de condens zijn aangetoond, doet aan dit gevaar niets af.</text:p>
      <text:p text:style-name="ifm_p_ifm">Condensvorming in koelcellen is geen onvermijdelijk natuurverschijnsel. Door gericht ontwerpen, construeren en indelen van de bedrijfsruimten kan condensvorming worden voorkomen. De sluiting van de koelcellen en de oplegging van de last onder dwangsom (LOD) zijn uitvloeisel van een lang traject van handhaving en overleg tussen de NVWA en Visveiling Urk bv.</text:p>
      <text:p text:style-name="ifm_p_mt.3.76mm_ifm">Vraag 5</text:p>
      <text:p text:style-name="ifm_p_ifm">Bent u bekend met de (financiële) gevolgen voor de Visveiling Urk wanneer drie van de vijf grote koelcellen niet meer gebruikt mogen worden?</text:p>
      <text:p text:style-name="ifm_p_mt.3.76mm_ifm">Antwoord 5</text:p>
      <text:p text:style-name="ifm_p_ifm">Het is mij bekend dat interventies van de NVWA, zoals de sluiting van koelcellen van Visveiling Urk bv, (financiële) gevolgen hebben voor het betrokken bedrijf.</text:p>
      <text:p text:style-name="ifm_p_mt.3.76mm_ifm">Vraag 6</text:p>
      <text:p text:style-name="ifm_p_ifm">Kunt u aangeven hoe de Visveiling Urk de natuurwetten kan aanpassen, zodat de afslag aan de eisen van de NVWA kan voldoen?</text:p>
      <text:p text:style-name="ifm_p_mt.3.76mm_ifm">Antwoord 6</text:p>
      <text:p text:style-name="ifm_p_ifm">Condensvorming kan worden voorkomen. Hiervoor is geen aanpassing van natuurwetten, maar aanpassing van de bedrijfsinrichting nodig. Tot op heden is Visveiling Urk bv echter niet bereid gebleken om de hiervoor noodzakelijke investeringen te doen.</text:p>
      <text:p text:style-name="ifm_p_mt.3.76mm_ifm">Vraag 7</text:p>
      <text:p text:style-name="ifm_p_ifm">Wat vindt u van het feit dat de Visveiling Urk al sinds 2013 een oplossing probeert te zoeken met koelcelbouwers en wetenschappers en dat ondanks dat er geen oplossing lijkt te bestaan voor dit natuurverschijnsel, de NVWA boetes blijft opleggen en nu met een lastgeving onder dwangsom komt?</text:p>
      <text:p text:style-name="ifm_p_mt.3.76mm_ifm">Antwoord 7</text:p>
      <text:p text:style-name="ifm_p_ifm">Het is een onjuiste voorstelling van zaken dat er geen technologische oplossing voor dit probleem zou bestaan. Visveiling Urk bv heeft ruim de tijd gekregen om dit probleem structureel op te lossen. Visveiling Urk bv is op 26 oktober 2011, 11 juli 2012 en 17 december 2012 geïnspecteerd en heeft naar aanleiding van deze inspecties waarschuwingen en in 2013 een boete ontvangen voor de condensvorming in de koelcellen. Tijdens de inspectie van 17 december 2012 heeft Visveiling Urk bv zelf verklaard dat contact is gezocht met de bouwer en met de installateur van de koelcellen. Deze hebben beide aangegeven dat er diverse mogelijkheden zijn om condensvorming op een goede manier op te lossen. Ook in de bezwaarprocedure in 2013 tegen de boete heeft Visveiling Urk bv erkend dat er oplossingen mogelijk zijn om condensvorming tegen te gaan, maar dat de aanpassingen hoge kosten met zich zouden meebrengen. Het bezwaar is destijds ongegrond verklaard. Een door Visveiling Urk bv ingediend beroep bij de rechter is later ingetrokken.</text:p>
      <text:p text:style-name="ifm_p_ifm">Dat Visveiling Urk bv tot op heden desondanks geen stappen heeft gezet om de situatie te verbeteren, is een keuze die voor haar eigen rekening en risico dient te komen. Als een bedrijf geen stappen tot verbetering zet, is het inzetten van zwaardere rechtsmiddelen een logisch vervolg.</text:p>
      <text:p text:style-name="ifm_p_mt.3.76mm_ifm">Vraag 8 en 9</text:p>
      <text:p text:style-name="ifm_p_ifm">Wat vindt u van de reactie van de NVWA dat dit nu eenmaal de wet is, ook al is deze niet uitvoerbaar voor de Visveiling Urk en blijken de condensdruppels bacteriologisch schoon te zijn? Vindt u een dergelijke starre benadering door de NVWA passen bij het samen met Visveiling Urk zoeken naar een oplossing?</text:p>
      <text:p text:style-name="ifm_p_ifm">Deelt u de mening dat deze uitspraken niet getuigen van een overheid die bereid is om mee te denken, zodat regels werken in plaats van tegenwerken?</text:p>
      <text:p text:style-name="ifm_p_mt.3.76mm_ifm">Antwoord 8 en 9</text:p>
      <text:p text:style-name="ifm_p_ifm">Zie voor het antwoord op deze vragen mijn antwoord op vragen 2, 3, 4 en 7.</text:p>
      <text:p text:style-name="ifm_p_mt.3.76mm_ifm">Vraag 10</text:p>
      <text:p text:style-name="ifm_p_ifm">Is bij u bekend bij welke visafslagen of andere bedrijven dit probleem nog meer speelt?</text:p>
      <text:p text:style-name="ifm_p_mt.3.76mm_ifm">Antwoord 10</text:p>
      <text:p text:style-name="ifm_p_ifm">Afwezigheid van condens is een basisvoorwaarde voor alle bedrijfsruimten voor de be- en verwerking van dierlijke producten en wordt standaard meegenomen tijdens reguliere inspecties. Op dit moment zijn geen andere bedrijven in het «Hard waar het moet»- handhavingtraject opgenomen als gevolg van overmatige condensvorming.</text:p>
      <text:p text:style-name="ifm_p_mt.3.76mm_ifm">Vraag 11</text:p>
      <text:p text:style-name="ifm_p_ifm">Bent u bereid om contact op te nemen met de NVWA om tot een werkbare oplossing te komen voor de visafslag? Zo ja, op welke termijn bent u van plan dit te doen? Zo nee, waarom bent u daartoe niet bereid? Is het volgens u mogelijk om binnen de wettelijke kaders tot een werkbare oplossing te komen? Zo ja, wilt u dit in gang zetten? Zo nee, wat betekent dit voor de Visveiling Urk?</text:p>
      <text:p text:style-name="ifm_p_mt.3.76mm_ifm">Antwoord 11</text:p>
      <text:p text:style-name="ifm_p_ifm">Nee, ik ben niet bereid mij te mengen in deze discussie tussen de NVWA en Visveiling Urk bv. De afwezigheid van condens is immers een algemene inrichtingseis waaraan alle bedrijven moeten voldoen om voedselveilig te kunnen produceren. Er is geen reden om voor Visafslag Urk bv een uitzondering op deze regel te maken. Het bedrijf zal zelf het condensprobleem moeten oplossen, hetgeen, zoals ik in de beantwoording van vraag 7 heb aangeven, praktisch mogelijk is. Zolang het bedrijf dit niet doet, kan het de betreffende bedrijfsruimten niet voor de productie van levensmiddel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isser over het bericht ‘NVWA kapittelt afslag Urk vanwege condens’</dc:title>
    <meta:user-defined meta:name="OVERHEIDop.ParlID/DC.identifier">ah-tk-20162017-688</meta:user-defined>
    <meta:user-defined meta:name="OVERHEIDop.vraagnummer">2016Z21345</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W.J.H. Lodders</meta:user-defined>
    <meta:user-defined meta:name="OVERHEIDop.ontvanger">E.I. Schipp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Lodders en Visser over het bericht ‘NVWA kapittelt afslag Urk vanwege condens’</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Voedselkwaliteit</meta:user-defined>
    <meta:user-defined meta:name="OVERHEIDop.versieInformatie"/>
  </office:meta>
</office:document-meta>
</file>