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de leden <text:span text:style-name="ifm_span_font.bold_ifm">MartinBosma</text:span> en <text:span text:style-name="ifm_span_font.bold_ifm">De Graaf</text:span> (beiden PVV) aan de Ministers van Sociale Zaken en Werkgelegenheid en van Onderwijs Cultuur en Wetenschap over <text:span text:style-name="ifm_span_font.italic_ifm">de actieve bemoeienis van de Minister van Sociale Zaken met Zwarte Piet</text:span> (ingezonden 5 oktober 2016).</text:p>
      <text:p text:style-name="ifm_p_font.roman_mt.3.76mm_ifm">Antwoord van Minister <text:span text:style-name="ifm_span_font.bold_ifm">Asscher</text:span> (Sociale Zaken en Werkgelegenheid), mede namens de Minister van Onderwijs, Cultuur en Wetenschap (ontvangen 6 december 2016).</text:p>
      <text:p text:style-name="ifm_p_mt.3.76mm_ifm">Vraag 1</text:p>
      <text:p text:style-name="ifm_p_ifm">Bent u bekend met het bericht «Katholieke stichting ondertekent verklaring Zwarte Piet niet»?<text:note text:id="ID-2016Z18172-d37e60" text:note-class="footnote"><text:note-citation text:label="1 ">1</text:note-citation><text:note-body><text:p text:style-name="ifm_p_font.normal_size.6.93pt_mt..5mm_indent.-0.1161in_mleft.0.1161in_ifm">«Katholieke stichting ondertekent verklaring Zwarte Piet niet», http://www.nrc.nl/nieuws/2016/10/04/katholieken-ondertekenen-verklaring-zwarte-piet-niet-4624250-a1524771</text:p></text:note-body></text:note></text:p>
      <text:p text:style-name="ifm_p_mt.3.76mm_ifm">Antwoord 1</text:p>
      <text:p text:style-name="ifm_p_ifm">Ja.</text:p>
      <text:p text:style-name="ifm_p_mt.3.76mm_ifm">Vraag 2, 3</text:p>
      <text:p text:style-name="ifm_p_ifm">Op basis waarvan ziet de Minister van Sociale Zaken en Werkgelegenheid het als zijn taak om zich met het sinterklaasfeest en het uiterlijk van Zwarte Piet te bemoeien?</text:p>
      <text:p text:style-name="ifm_p_ifm">Met welke feesten bemoeit de Minister van SZW zich nog meer? Hebben Suikerfeest, Offerfeest en Ramadan ook zijn aandacht, of is zijn verontwaardiging alleen maar gericht tegen Nederlandse feestdagen?</text:p>
      <text:p text:style-name="ifm_p_mt.3.76mm_ifm">Antwoord 2, 3</text:p>
      <text:p text:style-name="ifm_p_ifm">Het sinterklaasfeest is een eeuwenoude traditie die wordt vormgegeven door de samenleving en die is blijven bestaan door te veranderen. Op verschillende plekken in de samenleving vindt een debat plaats over de rol en het uiterlijk van Zwarte Piet.</text:p>
      <text:p text:style-name="ifm_p_ifm">De regering erkent dat in de vertolking van Zwarte Piet negatieve stereotyperingen een rol kunnen spelen. Deze kunnen onbedoeld discriminatie en vooroordelen in de hand werken. Het kabinet is van mening dat een verbod op Zwarte Piet van staatswege niet de uitweg is, maar dat de overheid wel een rol kan spelen om een respectvolle dialoog te faciliteren zodat er vanuit de maatschappij initiatieven ontstaan om Zwarte Piet een figuur te laten zijn die iedereen recht doet. Zo heb ik verschillende ronde tafels georganiseerd waarin voor- en tegenstanders met elkaar in gesprek zijn gegaan. Na afloop van het laatste overleg hebben voor- en tegenstanders aan tafel zich gezamenlijk uitgesproken tegen iedere vorm van bedreiging, geweld, polarisatie en agressie en er naar te streven het een feest er voor alle kinderen te laten zijn.</text:p>
      <text:p text:style-name="ifm_p_mt.3.76mm_ifm">Vraag 4</text:p>
      <text:p text:style-name="ifm_p_ifm">Wie waren op het overleg aanwezig? Op grond waarvan is de selectie gepleegd?</text:p>
      <text:p text:style-name="ifm_p_mt.3.76mm_ifm">Antwoord 4</text:p>
      <text:p text:style-name="ifm_p_ifm">De volgende organisaties waren aanwezig bij de ronde tafel: RTL, Stichting Sinterklaasintocht Amsterdam, Stichting Stadsontspanning Utrecht, Kenniscentrum Immaterieel Erfgoed, Sint Nicolaas Genootschap Nederland, Surinaams Inspraak Orgaan, Overlegorgaan Caribisch Nederland, Stichting Nederland wordt beter, Stichting Sint en Pietengilde, Civitas Christiana, Detailhandel Nederland, gemeente Maassluis en de Stichting Intocht Sint Nicolaas Dordrecht.</text:p>
      <text:p text:style-name="ifm_p_ifm">De verschillende uitgenodigde partijen vertolken diverse geluiden die ook in het nationale debat hoorbaar zijn.</text:p>
      <text:p text:style-name="ifm_p_mt.3.76mm_ifm">Vraag 5</text:p>
      <text:p text:style-name="ifm_p_ifm">Waarom probeert de Minister van SZW aanwezigen een verklaring te laten ondertekenen? Is dit bedoeld om hen medeplichtig te maken aan het afschaffen van het feest?</text:p>
      <text:p text:style-name="ifm_p_mt.3.76mm_ifm">Antwoord 5</text:p>
      <text:p text:style-name="ifm_p_ifm">De verklaring is opgesteld op initiatief van de groep deelnemers aan de ronde tafel.</text:p>
      <text:p text:style-name="ifm_p_mt.3.76mm_ifm">Vraag 6</text:p>
      <text:p text:style-name="ifm_p_ifm">Waarom doet de Minister van SZW zich voor als een neutrale scheidsrechter, terwijl hij meermalen heeft gepleit voor het afschaffen van onze dierbare kindervriend?</text:p>
      <text:p text:style-name="ifm_p_mt.3.76mm_ifm">Antwoord 6</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ma en De Graaf over de actieve bemoeienis van de minister van Sociale Zaken met Zwarte Piet</dc:title>
    <meta:user-defined meta:name="OVERHEIDop.ParlID/DC.identifier">ah-tk-20162017-685</meta:user-defined>
    <meta:user-defined meta:name="OVERHEIDop.vraagnummer">2016Z18172</meta:user-defined>
    <meta:user-defined meta:name="OVERHEIDop.aanhangselNummer">685</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M. (Martin) Bosma</meta:user-defined>
    <meta:user-defined meta:name="OVERHEIDop.ontvanger">L.F. Asscher</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 op vragen van de leden Bosma en De Graaf over de actieve bemoeienis van de minister van Sociale Zaken met Zwarte Piet</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