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Van Weyenberg</text:span> (D66) aan de Minister van Sociale Zaken en Werkgelegenheid over <text:span text:style-name="ifm_span_font.italic_ifm">het al dan niet algemeen verbindend verklaren van de cao besloten busvervoer</text:span> (ingezonden 23 november 2016).</text:p>
      <text:p text:style-name="ifm_p_font.roman_mt.3.76mm_ifm">Antwoord van Minister <text:span text:style-name="ifm_span_font.bold_ifm">Asscher</text:span> (Sociale Zaken en Werkgelegenheid) (ontvangen 6 december 2016)</text:p>
      <text:p text:style-name="ifm_p_mt.3.76mm_ifm">Vraag 1</text:p>
      <text:p text:style-name="ifm_p_ifm">Bent u op de hoogte van de cao-onderhandelingen in de sector besloten busvervoer?<text:note text:id="ID-2016Z21928-d37e58" text:note-class="footnote"><text:note-citation text:label="1 ">1</text:note-citation><text:note-body><text:p text:style-name="ifm_p_font.normal_size.6.93pt_mt..5mm_indent.-0.1161in_mleft.0.1161in_ifm">http://www.taxipro.nl/special/2016/11/11/principe-akkoord-nieuwe-cao-besloten-busvervoer/</text:p></text:note-body></text:note> Is het u bekend dat tot oktober 2016 de onderhandelingen over een nieuwe cao werden gevoerd door vier verschillende partijen te weten FNV, CNV, KNV en AltroVia en dat vanaf oktober FNV, CNV en KNV onderling de onderhandelingen hebben voortgezet zonder AltroVia ervan op de hoogte te hebben gesteld dat zij niet meer welkom waren tijdens de onderhandelingen?</text:p>
      <text:p text:style-name="ifm_p_mt.3.76mm_ifm">Antwoord 1</text:p>
      <text:p text:style-name="ifm_p_ifm">Het is mij bekend dat de sector besloten busvervoer cao-onderhandelingen voert. Welke partijen daaraan deelnemen is mij gemeld door AltroVia (zie ook onder 2). Echter, de internationaal geborgde onderhandelingsvrijheid houdt onder meer in dat sociale partners in overleg treden zonder dat de overheid hierin een rol speelt. Pas door aanmelding van een eenmaal afgesloten cao bij het Ministerie van Sociale Zaken en Werkgelegenheid wordt de overheid formeel op de hoogte gesteld welke partijen gecontracteerd hebben.</text:p>
      <text:p text:style-name="ifm_p_mt.3.76mm_ifm">Vraag 2</text:p>
      <text:p text:style-name="ifm_p_ifm">Bent u ervan op de hoogte dat, doordat recent veel werkgevers zich hebben aangesloten bij AltroVia, deze organisatie per 1 januari 2017 circa 50% vertegenwoordigt van de werknemers binnen de sector Besloten Busvervoer die zijn aangesloten bij een werkgeversvereniging?</text:p>
      <text:p text:style-name="ifm_p_mt.3.76mm_ifm">Antwoord 2</text:p>
      <text:p text:style-name="ifm_p_ifm">Een soortgelijke mededeling heb ik in een aan mij gerichte brief van Altro Via van 16 november 2016 ontvangen.</text:p>
      <text:p text:style-name="ifm_p_mt.3.76mm_ifm">Vraag 3</text:p>
      <text:p text:style-name="ifm_p_ifm">Is het waar dat de cao-partijen de nieuwe cao per 20 november 2016 willen laten ingaan, in plaats van na afloop van de huidige cao die tot 31 december 2016 geldig zou zijn?<text:note text:id="ID-2016Z21928-d37e79" text:note-class="footnote"><text:note-citation text:label="2 ">2</text:note-citation><text:note-body><text:p text:style-name="ifm_p_font.normal_size.6.93pt_mt..5mm_indent.-0.1161in_mleft.0.1161in_ifm">https://www.cnvvakmensen.nl/caos/tour/cao-besloten-busvervoer/nieuws/nieuwe-tweejarige-cao-bij-besloten-bus</text:p></text:note-body></text:note> Wat is hiervan de reden? Is bij u een verzoek tot algemeenverbindendverklaring (avv) ingediend voor deze cao?</text:p>
      <text:p text:style-name="ifm_p_mt.3.76mm_ifm">Antwoord 3</text:p>
      <text:p text:style-name="ifm_p_ifm">Er is bij het Ministerie van Sociale Zaken en Werkgelegenheid tot op heden (1 december 2016) nog geen nieuwe cao Besloten Busvervoer aangemeld. Tot op heden heb ik evenmin een verzoek om avv ontvangen.</text:p>
      <text:p text:style-name="ifm_p_mt.3.76mm_ifm">Vraag 4</text:p>
      <text:p text:style-name="ifm_p_ifm">Bent u bereid om bij een eventueel verzoek tot avv de representativiteit te toetsen aan het ledental van de werkgeversorganisaties op de eerste dag na afloop van de huidig geldende cao (1 januari 2017), om zo te voorkomen dat het representativiteitsvereiste uit het toetsingskader avv kan worden omzeild door de nieuwe cao vervroegd te laten ingaan? Zo nee, op welke manier wilt u dan recht doen aan de recente verschuiving in het ledental van de werkgeversorganisaties bij de beoordeling van de representativiteit?</text:p>
      <text:p text:style-name="ifm_p_mt.3.76mm_ifm">Antwoord 4</text:p>
      <text:p text:style-name="ifm_p_ifm">Deze vraag is momenteel niet aan de orde (zie vraag 3). Volgens het Toetsingskader AVV is het zo dat de bij een avv-verzoek opgegeven aantallen van recente datum moeten zijn. Dit betekent dat de representativiteitsgegevens in beginsel niet ouder mogen zijn dan één jaar, te rekenen vanaf de ingangsdatum van de cao. Overigens voorziet de reguliere avv-procedure voor belanghebbenden in de mogelijkheid om tijdens de zogenoemde tervisieleggingsperiode bedenkingen in te dienen. Dat wil zeggen dat zij hun standpunt kenbaar kunnen maken, bijvoorbeeld over de representativiteit, en dat dit in de besluitvorming wordt meegenomen en verantwoord.</text:p>
      <text:p text:style-name="ifm_p_mt.3.76mm_ifm">Vraag 5</text:p>
      <text:p text:style-name="ifm_p_ifm">Wat zijn in algemene zin de gevolgen voor een algemeenverbindendverklaring indien tijdens de looptijd van de cao de representativiteit van de betrokken partijen tot onder de uitgangspunten van het toetsingskader daalt?</text:p>
      <text:p text:style-name="ifm_p_mt.3.76mm_ifm">Antwoord 5</text:p>
      <text:p text:style-name="ifm_p_ifm">De cao-bepalingen waarop het verzoek tot avv betrekking heeft moeten bij het doen van het verzoek reeds gelden voor een naar het oordeel van de Minister belangrijke meerderheid van de in de bedrijfstak werkzame personen. Mocht de representativiteit dalen nadat het avv-besluit is genomen, dan is dat op grond van het Toetsingskader AVV niet relevant voor het vigerende avv-besluit.</text:p>
      <text:p text:style-name="ifm_p_mt.3.76mm_ifm">Vraag 6</text:p>
      <text:p text:style-name="ifm_p_ifm">Kunt u deze vragen beantwoorden vóór de plenaire behandeling van de begrtoing Sociale Zaken en Werkgelegenheid voor het jaar 2017?</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al dan niet algemeen verbindend verklaren van de cao besloten busvervoer</dc:title>
    <meta:user-defined meta:name="OVERHEIDop.ParlID/DC.identifier">ah-tk-20162017-684</meta:user-defined>
    <meta:user-defined meta:name="OVERHEIDop.vraagnummer">2016Z21928</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het lid Van Weyenberg over het al dan niet algemeen verbindend verklaren van de cao besloten busvervoer</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