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de leden <text:span text:style-name="ifm_span_font.bold_ifm">Van Klaveren</text:span> en <text:span text:style-name="ifm_span_font.bold_ifm">Bontes</text:span> (Groep Bontes/Van Klaveren) aan de Ministers van Binnenlandse Zaken en Koninkrijksrelaties en van Veiligheid en Justitie over <text:span text:style-name="ifm_span_font.italic_ifm">terreursteun voor Rotterdamse salafistenschool</text:span> (ingezonden 26 augustus 2016).</text:p>
      <text:p text:style-name="ifm_p_font.roman_mt.3.76mm_ifm">Antwoord van Minister <text:span text:style-name="ifm_span_font.bold_ifm">Plasterk</text:span> (Binnenlandse Zaken en Koninkrijksrelaties), mede namens de Minister van Veiligheid en Justitie (ontvangen 6 december 2016) Zie ook Aanhangsel Handelingen, vergaderjaar 2015–2016, nr. 3565</text:p>
      <text:p text:style-name="ifm_p_mt.3.76mm_ifm">Vraag 1</text:p>
      <text:p text:style-name="ifm_p_ifm">Bent u bekend met het bericht «Omstreden stichting steunt salafisten»?<text:note text:id="ID-2016Z15554-d37e59" text:note-class="footnote"><text:note-citation text:label="1 ">1</text:note-citation><text:note-body><text:p text:style-name="ifm_p_font.normal_size.6.93pt_mt..5mm_indent.-0.1161in_mleft.0.1161in_ifm">http://www.nrc.nl/nieuws/2016/08/23/omstreden-stichting-steunt-salafisten-rdam-3963142-a1517666</text:p></text:note-body></text:note></text:p>
      <text:p text:style-name="ifm_p_mt.3.76mm_ifm">Antwoord 1</text:p>
      <text:p text:style-name="ifm_p_ifm">Ja.</text:p>
      <text:p text:style-name="ifm_p_mt.3.76mm_ifm">Vraag 2, 3 en 6</text:p>
      <text:p text:style-name="ifm_p_ifm">Klopt het dat organisatie Eid Charity uit Qatar – die onder meer banden onderhoudt met de terroristen van Hamas, de Jemenitische Al-Qaeda-leider al-Humayqani en Jabhat al-Nusra – achter de financiering zit van de Rotterdamse salafistenschool?</text:p>
      <text:p text:style-name="ifm_p_ifm">Bent u tevens bekend met het feit dat deze organisatie zelf ook expliciet op een terreurlijst voorkomt?</text:p>
      <text:p text:style-name="ifm_p_ifm">Welke mogelijkheden ziet u, gegeven de nieuwe context waarin er ook sprake is van banden met een terreurorganisatie, de komst van de salafistenschool tegen te houden?</text:p>
      <text:p text:style-name="ifm_p_mt.3.76mm_ifm">Antwoord 2, 3 en 6</text:p>
      <text:p text:style-name="ifm_p_ifm">Het pand is gekocht met financiering van Sheikh Eid bin Mohammad al Thani Charitable Association uit Qatar. Voor Nederland is relevant of een organisatie op de nationale, Europese of VN-sanctielijst staat. Dat is niet het geval.</text:p>
      <text:p text:style-name="ifm_p_mt.3.76mm_ifm">Vraag 4</text:p>
      <text:p text:style-name="ifm_p_ifm">Bent u bereid de stichtingen Al Nour, op papier koper van het pand waar de school in gevestigd wordt, en stichting Waqf, waarvan de voorzitter de koop heeft getekend en meerdere malen geweldspredikers uitnodigde, te laten ontbinden op grond van art. 2:20 BW? Zo nee, waarom niet?</text:p>
      <text:p text:style-name="ifm_p_mt.3.76mm_ifm">Antwoord 4</text:p>
      <text:p text:style-name="ifm_p_ifm">Het is aan het Openbaar Ministerie om te beoordelen of er feiten en omstandigheden aanwezig zijn die aanleiding vormen om een verzoek tot civielrechtelijke verbodenverklaring of ontbinding ex art. 2:20 BW bij de rechtbank in te dienen.</text:p>
      <text:p text:style-name="ifm_p_mt.3.76mm_ifm">Vraag 5 en 7</text:p>
      <text:p text:style-name="ifm_p_ifm">Bent u, in navolging van de meerderheid van de Kamer, van mening dat het salafisme de kweekvijver is tot jihadisme en daarom een gevaar vormt voor de openbare orde en veiligheid?</text:p>
      <text:p text:style-name="ifm_p_ifm">Bent u van mening dat er überhaupt geen ruimte dient te zijn voor salafistenscholen in Nederland? Zo ja, welke maatregelen bent u voornemens te treffen?</text:p>
      <text:p text:style-name="ifm_p_mt.3.76mm_ifm">Antwoord 5 en 7</text:p>
      <text:p text:style-name="ifm_p_ifm">Het kabinet deelt de zorg van de Kamer over bepaalde uitingen van het salafisme die bijdragen aan antidemocratisch, anti-integratief en onverdraagzaam gedrag dat haaks staat op de uitgangspunten van de rechtsstaat en de waarden die in Nederland worden gekoesterd. Indien personen of organisaties (hetzij salafistisch, hetzij andersoortig) strafbare feiten plegen, een gevaar vormen voor de openbare orde of voor de nationale veiligheid worden deze aangepakt. Artikel 23 van de Grondwet garandeert iedereen in Nederland vrijheid van onderwijs. Deze vrijheid is echter geen vrijbrief voor het uitdragen of overbrengen van gedachtegoed dat haaks staat op de fundamentele waarden van onze samenleving. Daar waar de wet wordt overtreden, wordt gehandhaafd. Naast handhaving zal de overheid ook verstoren, confronteren en de interactie aangaan bij niet-strafbare, maar wel problematische gedragingen zoals het verspreiden van intolerantie en beperken van vrijheden.</text:p>
      <text:p text:style-name="ifm_p_mt.3.76mm_ifm">Vraag 8</text:p>
      <text:p text:style-name="ifm_p_ifm">Ziet u inmiddels de absolute noodzaak in om de buitenlandse financiering van dit soort organisaties te verbieden?</text:p>
      <text:p text:style-name="ifm_p_mt.3.76mm_ifm">Antwoord 8</text:p>
      <text:p text:style-name="ifm_p_ifm">Zoals eerder toegezegd zal het Kabinet de Kamer in november per brief informeren over de uitwerking van de openstaande moties inzake buitenlandse  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terreursteun voor Rotterdamse salafistenschool</dc:title>
    <meta:user-defined meta:name="OVERHEIDop.ParlID/DC.identifier">ah-tk-20162017-683</meta:user-defined>
    <meta:user-defined meta:name="OVERHEIDop.vraagnummer">2016Z15554</meta:user-defined>
    <meta:user-defined meta:name="OVERHEIDop.aanhangselNummer">68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de leden Van Klaveren en Bontes over terreursteun voor Rotterdamse salafistenschool</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