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het lid <text:span text:style-name="ifm_span_font.bold_ifm">Krol</text:span> (50PLUS) aan de Staatssecretaris van Volksgezondheid, Welzijn en Sport over <text:span text:style-name="ifm_span_font.italic_ifm">het artikel «Maximaal 3 plassen in verpleeghuis Careyn»</text:span> (ingezonden 2 november 2016).</text:p>
      <text:p text:style-name="ifm_p_font.roman_mt.3.76mm_ifm">Antwoord van Staatssecretaris <text:span text:style-name="ifm_span_font.bold_ifm">Van Rijn</text:span> (Volksgezondheid, Welzijn en Sport) (ontvangen 6 december 2016).</text:p>
      <text:p text:style-name="ifm_p_mt.3.76mm_ifm">Vraag 1</text:p>
      <text:p text:style-name="ifm_p_ifm">Kent u het artikel «Maximaal 3 keer plassen in verpleeghuis Careyn»?<text:note text:id="ID-2016Z20143-d37e58" text:note-class="footnote"><text:note-citation text:label="1 ">1</text:note-citation><text:note-body><text:p text:style-name="ifm_p_font.normal_size.6.93pt_mt..5mm_indent.-0.1161in_mleft.0.1161in_ifm">http://www.rijnmond.nl/nieuws/148142/Maximaal-drie-keer-plassen-in-verpleeghuis-Careyn</text:p></text:note-body></text:note></text:p>
      <text:p text:style-name="ifm_p_mt.3.76mm_ifm">Antwoord 1</text:p>
      <text:p text:style-name="ifm_p_ifm">Ja.</text:p>
      <text:p text:style-name="ifm_p_mt.3.76mm_ifm">Vraag 2, 3</text:p>
      <text:p text:style-name="ifm_p_ifm">Wat is uw oordeel over het bericht dat er met deze bewoner, en wellicht met meer personen, de afspraak is gemaakt om slechts 3 keer per dag naar het toilet te kunnen gaan?</text:p>
      <text:p text:style-name="ifm_p_ifm">Hoe beoordeelt u de stelling dat dit geen incident is, aangezien familieleden van andere bewoners ook bevestigen dat bewoners soms lang moeten wachten om naar het toilet te kunnen?</text:p>
      <text:p text:style-name="ifm_p_mt.3.76mm_ifm">Antwoord 2, 3</text:p>
      <text:p text:style-name="ifm_p_ifm">Kwetsbare ouderen die wonen in een verpleeghuis moeten er op kunnen vertrouwen dat zij daar veilig zijn en naar hen wordt geluisterd, door professionals die daarvoor de ruimte hebben. Ik verwijs daartoe ook naar mijn brief van 31 oktober 2016, (Kamerstuk 31 765, nr. 245). Het gaat er in essentie om dat er goede afspraken worden gemaakt tussen de cliënt/zijn verwanten en de professionals. Dat gaat heel vaak goed. Soms doen zich echter incidenten voor. Het is dan zaak dat er door de aanbieder snel en adequaat wordt gehandeld.</text:p>
      <text:p text:style-name="ifm_p_mt.3.76mm_ifm">Vraag 4</text:p>
      <text:p text:style-name="ifm_p_ifm">Hoe beoordeelt u dit bericht in het licht van het feit dat Careyn één van de instellingen op de nieuwe zwarte lijst is?</text:p>
      <text:p text:style-name="ifm_p_mt.3.76mm_ifm">Antwoord 4</text:p>
      <text:p text:style-name="ifm_p_ifm">Het bovenstaande geldt voor alle instellingen. In mijn brief van 31 oktober 2016, (Kamerstuk 31 765, nr. 245) heb ik aangegeven dat door de IGZ maatregelen zijn genomen, waarin binnen een bepaalde tijd verbeteringen zijn geëist o.a. met betrekking tot deze locatie.</text:p>
      <text:p text:style-name="ifm_p_mt.3.76mm_ifm">Vraag 5</text:p>
      <text:p text:style-name="ifm_p_ifm">Hoe beoordeelt u het bericht dat Careyn op deze locatie een interventieteam op bezoek krijgt? Had dit wel zover hoeven te komen?</text:p>
      <text:p text:style-name="ifm_p_mt.3.76mm_ifm">Antwoord 5</text:p>
      <text:p text:style-name="ifm_p_ifm">Het advies van de IGZ om een interventieteam in te zetten betekent dat er sprake is van een aanzienlijke problematiek bij Careyn. Het is onwenselijk dat dergelijke problematiek ontstaat. Het is aan de zorgaanbieder om te voorkomen dat het zover komt.</text:p>
      <text:p text:style-name="ifm_p_mt.3.76mm_ifm">Vraag 6</text:p>
      <text:p text:style-name="ifm_p_ifm">Welke acties gaat u ondernemen om te voorkomen dat dit vaker zal gebeuren?</text:p>
      <text:p text:style-name="ifm_p_mt.3.76mm_ifm">Antwoord 6</text:p>
      <text:p text:style-name="ifm_p_ifm">In genoemde brief van 31 oktober jl. heb ik aangegeven dat de IGZ intensief toezicht blijft houden bij de verpleeghuizen. Daarnaast is er ondersteuning voor de zorgaanbieders die dat nodig hebben (Kamerstuk 31 765, nr. 245). Via deze werkwijze, hulp waar het kan en toezicht waar het moet, werken we aan het naar een hoger plan tillen van de verpleeghuiszorg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artikel 'Maximaal 3 plassen in verpleeghuis Careyn'</dc:title>
    <meta:user-defined meta:name="OVERHEIDop.ParlID/DC.identifier">ah-tk-20162017-680</meta:user-defined>
    <meta:user-defined meta:name="OVERHEIDop.vraagnummer">2016Z20143</meta:user-defined>
    <meta:user-defined meta:name="OVERHEIDop.aanhangselNummer">680</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6-2017</meta:user-defined>
    <meta:user-defined meta:name="DCTERMS.W3CDTF/OVERHEIDop.datumOntvangst">2016-12-06</meta:user-defined>
    <meta:user-defined meta:name="OVERHEID.StatenGeneraal/DC.creator">Tweede Kamer der Staten-Generaal</meta:user-defined>
    <dc:language>nl</dc:language>
    <meta:user-defined meta:name="DCTERMS.alternative"/>
    <meta:user-defined meta:name="DC.title">Antwoord op vragen van het lid Krol over het artikel 'Maximaal 3 plassen in verpleeghuis Careyn'</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