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9</text:p>
      <text:p text:style-name="ifm_p_font.roman_mt.3.76mm_ifm">Vragen van de leden <text:span text:style-name="ifm_span_font.bold_ifm">Leijten</text:span> en <text:span text:style-name="ifm_span_font.bold_ifm">Kooiman</text:span> (beiden SP) aan de Staatssecretaris en Minister van Volksgezondheid, Welzijn en Sport over <text:span text:style-name="ifm_span_font.italic_ifm">zorgorganisaties die steeds meer betalen aan accountants</text:span> (ingezonden 1 november 2016).</text:p>
      <text:p text:style-name="ifm_p_font.roman_mt.3.76mm_ifm">Antwoord van Staatssecretaris <text:span text:style-name="ifm_span_font.bold_ifm">Van Rijn</text:span> (Volksgezondheid, Welzijn en Sport), mede namens de Minister van Volksgezondheid, Welzijn en Sport (ontvangen 6 december 2016)</text:p>
      <text:p text:style-name="ifm_p_mt.3.76mm_ifm">Vraag 1, 2 en 3</text:p>
      <text:p text:style-name="ifm_p_ifm">Vindt u het ook zo’n verspilling van zorggeld dat zorgorganisaties steeds meer geld kwijt zijn aan accountantsdiensten, en over 2015 zelfs € 70 miljoen hieraan uitgegeven hebben?<text:note text:id="ID-2016Z19986-d37e61" text:note-class="footnote"><text:note-citation text:label="1 ">1</text:note-citation><text:note-body><text:p text:style-name="ifm_p_font.normal_size.6.93pt_mt..5mm_indent.-0.1161in_mleft.0.1161in_ifm">https://www.skipr.nl/actueel/id28045-fors-hogere-accountantskosten-door-wmo-en-jeugdwet.html</text:p></text:note-body></text:note></text:p>
      <text:p text:style-name="ifm_p_ifm">Vindt u het normaal dat een gemiddelde zorgorganisatie in 2015 € 87.000 aan accountantskosten heeft uitgegeven? Zo ja, waarom? Zo neen, waarom niet? Hoe oordeelt u erover dat dit bedrag voor de GGZ-sector, de jeugd-ggz en de Wmo nog veel hoger uitvalt?</text:p>
      <text:p text:style-name="ifm_p_ifm">Hoe oordeelt u over de constatering uit het onderzoek van Intrakoop dat het grootste deel van de kosten naar de grote vier internationaal opererende accountants (Deloitte, EY, KPMG en PWC) ging, die gezamenlijk een marktaandeel hebben van 81%? Vindt u het wenselijk dat dergelijke bedrijven geld opstrijken dat eigenlijk voor zorg bedoeld is? Kunt u uw antwoord toelichten?</text:p>
      <text:p text:style-name="ifm_p_mt.3.76mm_ifm">Antwoord 1, 2 en 3</text:p>
      <text:p text:style-name="ifm_p_ifm">Uiteraard moeten zorgaanbieders, net als iedere andere organisatie, ervoor zorgen dat hun financiële verslaglegging op orde is. De controle hierop vindt plaats door accountants. Zorginstellingen zijn vrij in hun keuze voor een accountantskantoor. Volgens het rapport bedragen de accountantskosten gemiddeld 0,13% van de omzet van de zorginstelling en is er sprake van een lichte daling van de accountantskosten ten opzichte van 2014 van 1,2%. Dat de accountantskosten gemiddeld gezien dalen, is goed nieuws.</text:p>
      <text:p text:style-name="ifm_p_ifm">Dit neemt niet weg dat er tussen sectoren grote verschillen zijn. De accountantskosten zijn gestegen bij aanbieders in de Verpleeg- en Verzorgingshuizen en Thuiszorg (VVT), de gehandicaptenzorg en geestelijke gezondheidszorg (GGZ). Ziekenhuizen zijn daarentegen juist veel minder kwijt aan accountants, vermeldt hetzelfde artikel.</text:p>
      <text:p text:style-name="ifm_p_ifm">Om te beoordelen of er sprake is van verspilling is het belangrijk om te weten waardoor het komt dat de kosten zijn gestegen. Intrakoop geeft aan dat in de care veel extra kosten worden gemaakt, omdat als gevolg van de invoering van de Wmo 2015 en Jeugdwet het aantal contractpartijen waarmee wordt samengewerkt fors is toegenomen. Ook in de ggz is – als gevolg van de invoering van de nieuwe Wmo 2015 en de Jeugdwet, voor diverse zorgaanbieders sprake geweest van een toename van het aantal contractpartijen. Als zodanig is dat geen verspilling omdat het nodig is dat de jaarrekening van zorgorganisaties wordt gecontroleerd.</text:p>
      <text:p text:style-name="ifm_p_ifm">Het is wel belangrijk dat deze controle met zo min mogelijk administratieve lasten gepaard gaat. Om hiervoor te zorgen heeft het programma i-Sociaal Domein van gemeenten en aanbieders (waaronder GGZ Nederland) diverse handreikingen ontwikkeld die partijen kunnen gebruiken bij het terugdringen van de administratieve lasten als gevolg van de inkoop van diensten en verantwoording in het kader van de Wmo 2015 en de Jeugdwet. Door gebruik te maken van deze handreikingen kunnen ook de kosten voor de accountants in de komende jaren afnemen. Ik heb de partijen dan ook opgeroepen om de uitvoeringsvarianten, de standaardartikelen en de i-jeugd en i-wmo standaarden te gebruiken in de inkoop. Parallel hieraan wordt bezien of voor de Wmo 2015 en/of de Jeugdwet nadere wet- en regelgeving nodig is om de administratieve lasten verder terug te dringen in het geval dat gemeenten en aanbieders hun verantwoordelijkheid onvoldoende nemen.</text:p>
      <text:p text:style-name="ifm_p_mt.3.76mm_ifm">Vraag 4</text:p>
      <text:p text:style-name="ifm_p_ifm">Hoe oordeelt u over de constatering van Intrakoop dat sinds de invoering van de Wmo 2015 en de Jeugdwet het aantal contractpartijen waarmee wordt samengewerkt fors is toegenomen? Hoe verhoudt dit zich met uw doelstelling om de bureaucratie in de zorg aan te pakken?</text:p>
      <text:p text:style-name="ifm_p_mt.3.76mm_ifm">Antwoord 4</text:p>
      <text:p text:style-name="ifm_p_ifm">Het klopt dat het aantal contractpartijen is toegenomen sinds de invoering van de Wmo 2015 en de Jeugdwet. Gemeenten zijn vanaf 1 januari 2015 opdrachtgever voor de diensten die geleverd worden in het kader van de Wmo 2015 en de Jeugdwet, waardoor veel aanbieders te maken hebben met meerdere opdrachtgevers. Doordat de administratieve processen bij gemeenten en aanbieders rondom de contractering en verantwoording regelmatig nog niet op orde waren, was er in 2015 sprake van een toename van administratieve lasten. Gemeenten en aanbieders werken in het programma i-Sociaal Domein, dat ik samen met de VNG financieel ondersteun, gezamenlijk aan handreikingen die gericht zijn op standaardisatie en vereenvoudiging van de inkoop- en verantwoordingsprocessen tussen gemeenten en aanbieders. Hierdoor zullen de administratieve lasten afnemen.</text:p>
      <text:p text:style-name="ifm_p_mt.3.76mm_ifm">Vraag 5</text:p>
      <text:p text:style-name="ifm_p_ifm">Heeft u deze verspilling van zorggeld en de bureaucratie die hiermee gepaard gaat als gevolg van de invoering van de Wmo 2015 en de Jeugdwet voorzien? Kunt u uw antwoord toelichten?</text:p>
      <text:p text:style-name="ifm_p_mt.3.76mm_ifm">Antwoord 5</text:p>
      <text:p text:style-name="ifm_p_ifm">De invoering van de Wmo 2015 en de Jeugdwet heeft als voorzien geleid tot nieuwe verhoudingen en contracten tussen gemeenten en zorgaanbieders. Partijen werken aan het verbeteren van de administratieve processen rondom de nieuwe contractering en het inregelen van de verantwoording binnen de eigen organisatie. Samen met de VNG ondersteun ik het programma i-Sociaal Domein dat gemeenten en zorgaanbieders door middel van handreikingen helpt bij het standaardiseren van de inkoop- en verantwoordingsprocessen. Daarnaast zetten diverse gemeenten en aanbieders stappen om in het kader van de transformatie te komen tot nieuwe contracten en vormen van verantwoording waarbij de administratieve lasten voor aanbieders zullen afnemen.</text:p>
      <text:p text:style-name="ifm_p_mt.3.76mm_ifm">Vraag 6</text:p>
      <text:p text:style-name="ifm_p_ifm">Wat is uw reactie op de uitspraak van Intrakoop die een verdere toename van de administratieve lasten voorziet met betrekking tot extra accountantskosten in verband met controles? Hoe gaat u ervoor zorgen dat zorgorganisaties hun geld weer gaan uitgeven aan zorg, en niet aan dure accountancykosten als gevolg van de bureaucratische regels die zij opgelegd hebben gekregen door uw beleid? Kunt u uw antwoord toelichten?</text:p>
      <text:p text:style-name="ifm_p_mt.3.76mm_ifm">Antwoord 6</text:p>
      <text:p text:style-name="ifm_p_ifm">Deze uitspraak is niet in de Jaarverslagenanalyse 2015 van Intrakoop opgenomen. Wel geeft Intrakoop aan dat de door haar becijferde stijging van de accountantskosten voor de GGZ voor 2015 wellicht nog hoger uitvalt «aangezien de GGZ-sector uitstel heeft gekregen tot 31 december 2016 voor publicatie van de jaarcijfers over 2015.» Intrakoop verwacht dat «onder deze groep «laatkomers» zich nog enkele organisaties bevinden met bovengemiddelde kostenstijgingen.» Ik beschik niet over de cijfers van de accountantskosten van deze ggz-aanbieders en kan dus niet staven of deze verwachting wel of niet terecht is. Zie verder het antwoord op de vragen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Kooiman over zorgorganisaties die steeds meer betalen aan accountants</dc:title>
    <meta:user-defined meta:name="OVERHEIDop.ParlID/DC.identifier">ah-tk-20162017-679</meta:user-defined>
    <meta:user-defined meta:name="OVERHEIDop.vraagnummer">2016Z19986</meta:user-defined>
    <meta:user-defined meta:name="OVERHEIDop.aanhangselNummer">67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2-06</meta:user-defined>
    <meta:user-defined meta:name="OVERHEID.StatenGeneraal/DC.creator">Tweede Kamer der Staten-Generaal</meta:user-defined>
    <dc:language>nl</dc:language>
    <meta:user-defined meta:name="DCTERMS.alternative"/>
    <meta:user-defined meta:name="DC.title">Antwoord op vragen van de leden Leijten en Kooiman over zorgorganisaties die steeds meer betalen aan accountants</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op.versieInformatie"/>
  </office:meta>
</office:document-meta>
</file>