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het lid <text:span text:style-name="ifm_span_font.bold_ifm">Smaling</text:span> (SP) aan de Minister van Infrastructuur en Milieu over <text:span text:style-name="ifm_span_font.italic_ifm">het bericht dat de veiligheidscultuur in de kerncentrale Doel ver onder de maat is</text:span> (ingezonden 24 november 2016).</text:p>
      <text:p text:style-name="ifm_p_font.roman_mt.3.76mm_ifm">Antwoord van Minister <text:span text:style-name="ifm_span_font.bold_ifm">Schultz van Haegen – Maas Geesteranus</text:span> (Infrastructuur en Milieu) (ontvangen 6 december 2016)</text:p>
      <text:p text:style-name="ifm_p_mt.3.76mm_ifm">Vraag 1</text:p>
      <text:p text:style-name="ifm_p_ifm">Wat is uw reactie op het bericht dat door het Belgische federaal agentschap voor nucleaire controle (FANC) zorgen zijn geuit over «brandgevaar, risico op kernbesmetting en een schaamteloos nonchalante veiligheidscultuur» bij de kerncentrale van Doel?<text:note text:id="ID-2016Z22080-d37e58" text:note-class="footnote"><text:note-citation text:label="1 ">1</text:note-citation><text:note-body><text:p text:style-name="ifm_p_font.normal_size.6.93pt_mt..5mm_indent.-0.1161in_mleft.0.1161in_ifm">http://www.pzc.nl/regio/zeeuws-nieuws/nieuws-over-doel-schokt-zeeland-1.6669753#.WDSdLQnMaMw.twitter</text:p></text:note-body></text:note></text:p>
      <text:p text:style-name="ifm_p_mt.3.76mm_ifm">Antwoord 1</text:p>
      <text:p text:style-name="ifm_p_ifm">Ik heb hierover op verzoek van de vaste commissie van Infrastructuur en Milieu op 29 november jl. een brief aan uw Kamer gestuurd (Kamerstuk 25 422, nr. 165). In deze brief geef ik aan mijn zorgen te hebben geuit bij Minister Jambon en heb ik om opheldering gevraagd over de situatie en de genomen maatregelen. Ook geef ik aan dat de ANVS op 22 november jl. de relevante lagere overheden heeft geïnformeerd over de situatie.</text:p>
      <text:p text:style-name="ifm_p_mt.3.76mm_ifm">Vraag 2</text:p>
      <text:p text:style-name="ifm_p_ifm">Op welk moment bent u op de hoogte gesteld van de zorgen over de veiligheidscultuur bij de Belgische kerncentrale? Op welk moment heeft u contact opgenomen met de Nederlandse buurgemeenten?</text:p>
      <text:p text:style-name="ifm_p_mt.3.76mm_ifm">Antwoord 2</text:p>
      <text:p text:style-name="ifm_p_ifm">In de uitwisseling van informatie en ervaringen tussen FANC en ANVS komt ook het toezicht op de veiligheidscultuur bij bedrijven aan de orde. Van belang daarbij om te melden is dat het hebben van zorgen over de veiligheidscultuur niet betekent dat er een acuut onveilige situatie is. Het onder de aandacht brengen of zonodig ingrijpen bij een vergunninghouder op dit vlak voorkomt juist een onveilige situatie. De inhoud van de beide brieven die door de directeur van FANC in juli en september jl. aan Electrabel en het Franse moederbedrijf ENGIE waren bij zowel de ANVS als bij mij niet eerder bekend dan na publicatie in de Belgische media. Meteen daarna heeft de ANVS informatie ingewonnen bij de directeur van FANC en mij geïnformeerd. De ANVS heeft op 22 november jl. de betrokken gemeenten, provincies en veiligheidsregio’s geïnformeerd en de berichten in de media op basis van de beschikbare informatie zo goed mogelijk geduid. Ik heb gelijk een brief gestuurd aan mijn Belgische collega Jambon. Wanneer zich nieuwe relevante ontwikkelingen voordoen wordt, zal ik of de ANVS hier steeds opnieuw over communiceren. Als er behoefte is aan meer gespecificeerde informatie bij bijvoorbeeld veiligheidsregio’s vinden vervolggesprekken plaats met deskundigen van de ANVS.</text:p>
      <text:p text:style-name="ifm_p_mt.3.76mm_ifm">Vraag 3</text:p>
      <text:p text:style-name="ifm_p_ifm">Hoe oordeelt u over het feit dat in een gesprek tussen alle partijen over nucleaire veiligheid de burgemeester van het nabijgelegen Borsele niet is geïnformeerd over de zorgen die door het FANC zijn geuit?</text:p>
      <text:p text:style-name="ifm_p_mt.3.76mm_ifm">Antwoord 3</text:p>
      <text:p text:style-name="ifm_p_ifm">De incidenten die zich hebben voorgedaan, duiden op tekortkomingen in de veiligheidscultuur bij Electrabel. Het FANC intervenieert en treft maatregelen om de veiligheidscultuur bij Electrabel te verbeteren. Omdat er geen direct veiligheidsprobleem is of dreigt, was er ook geen aanleiding om de burgemeester van de gemeente Borsele hierover specifiek te informeren.</text:p>
      <text:p text:style-name="ifm_p_mt.3.76mm_ifm">Vraag 4</text:p>
      <text:p text:style-name="ifm_p_ifm">Hoe gaat u ervoor zorgen dat de Nederlandse buurgemeenten direct en volledig worden geïnformeerd over de veiligheidssituatie van de kerncentrales Doel en Tihange, dit ook in navolging van de motie Smaling/De Vries?<text:note text:id="ID-2016Z22080-d37e84" text:note-class="footnote"><text:note-citation text:label="2 ">2</text:note-citation><text:note-body><text:p text:style-name="ifm_p_font.normal_size.6.93pt_mt..5mm_indent.-0.1161in_mleft.0.1161in_ifm">Kamerstuk 25 422, nr. 134</text:p></text:note-body></text:note></text:p>
      <text:p text:style-name="ifm_p_mt.3.76mm_ifm">Antwoord 4</text:p>
      <text:p text:style-name="ifm_p_ifm">Er zijn afspraken dat het FANC direct de ANVS informeert bij ontwikkelingen die Nederland kunnen raken. Verder wil ik verwijzen naar mijn brief van 17 oktober 2016, waarin aangegeven is hoe de rol van de veiligheidsregio in de onafhankelijke informatievoorziening wordt versterkt. Tevens wordt in deze brief aangegeven wat wordt gedaan om de communicatie over nucleaire veiligheid te verbeteren zodat bewoners van de grensprovincies tijdig en beter weten waar zij aan toe zijn.</text:p>
      <text:p text:style-name="ifm_p_mt.3.76mm_ifm">Vraag 5</text:p>
      <text:p text:style-name="ifm_p_ifm">Welke stappen kunnen u en de Nederlandse Autoriteit Nucleaire Veiligheid en Stralingsbescherming (ANVS) zetten om de veiligheidssituatie bij de Belgische kerncentrales te verbeteren? Bent u bereid bij uw Belgische collega op sluiting van kerncentrale Doel en Tihange aan te sturen?</text:p>
      <text:p text:style-name="ifm_p_mt.3.76mm_ifm">Antwoord 5</text:p>
      <text:p text:style-name="ifm_p_ifm">De beoordeling óf een kerncentrale vanwege de nucleaire veiligheid zou moeten worden stilgelegd of worden gesloten, is een bevoegdheid van de nationale autoriteiten van het land van de kerncentrale. In het geval van de kerncentrales in Doel en Tihange is dat het Federale Agentschap Nucleaire Controle (FANC). Het FANC is hierin onafhankelijk en neemt zijn besluiten alleen op basis van veiligheid.</text:p>
      <text:p text:style-name="ifm_p_ifm">Ik heb mijn collega de heer Jambon op 22 november 2016 een brief gestuurd naar aanleiding van de brieven van het FANC aan Electrabel en ENGIE. Hierin heb ik mijn zorgen geuit over de gang van zaken en om opheldering verzocht.</text:p>
      <text:p text:style-name="ifm_p_mt.3.76mm_ifm">Vraag 6</text:p>
      <text:p text:style-name="ifm_p_ifm">Is het rampenplan in geval zich een kernramp voordoet op orde?</text:p>
      <text:p text:style-name="ifm_p_mt.3.76mm_ifm">Antwoord 6</text:p>
      <text:p text:style-name="ifm_p_ifm">Ja. De voorbereiding op mogelijke stralingsincidenten, waaronder kernongevallen, is planmatig vormgegeven via een planstructuur waarin nationale en regionale plannen samenhangen. Het in september 2016 geactualiseerde Nationaal Handboek Crisisbesluitvorming (NHC) is het generieke kader. Specifiek voor stralingsincidenten biedt het Nationaal Crisisplan Stralingsincidenten (NCS) met hieraan gekoppeld het NCS Responsplan en de Crisiscommunicatieplan Stralingsincidenten het kader. Deze plannen worden op dit moment geactualiseerd op basis van de veranderde verantwoordelijkheidsverdeling voor nucleaire veiligheid binnen het Kabinet en de oprichting van de ANVS. In 2017 volgt een volgende actualisatie slag waarbij de plannen in lijn worden gebracht met de lopende implementatie van EU Richtlijn 2013/59/Euratom (Basisnormen voor stralingsbescherming). Regionaal worden rampbestrijdingsplannen voortdurend aangepast aan nieuwe ontwikkelingen. Hiermee blijven deze altijd zo actueel mogelijk. Op dit moment voert ook de OVV een onderzoek uit naar ondermeer de samenwerking en de crisisvoorbereiding bij ongevallen in kerncentrales over de grensregio.</text:p>
      <text:p text:style-name="ifm_p_mt.3.76mm_ifm">Vraag 7</text:p>
      <text:p text:style-name="ifm_p_ifm">Bent u bereid de rapporten en brieven van het FANC naar de Kamer te sturen?</text:p>
      <text:p text:style-name="ifm_p_mt.3.76mm_ifm">Antwoord 7</text:p>
      <text:p text:style-name="ifm_p_ifm">Ja. Kopieën van de brieven zijn als bijlage bij de aanbiedingsbrief van deze antwoorden gevoegd<text:note text:id="ID-677-d37e161" text:note-class="footnote"><text:note-citation text:label="3 ">3</text:note-citation><text:note-body><text:p text:style-name="ifm_p_font.normal_size.6.93pt_mt..5mm_indent.-0.1161in_mleft.0.1161in_ifm">Ter inzage gelegd bij het Centraal Informatiepunt Tweede Kamer</text:p></text:note-body></text:note>. Verder zijn de brieven op internet te vinden<text:note text:id="ID-677-d37e169" text:note-class="footnote"><text:note-citation text:label="4 ">4</text:note-citation><text:note-body><text:p text:style-name="ifm_p_font.normal_size.6.93pt_mt..5mm_indent.-0.1161in_mleft.0.1161in_ifm">http://r2.llb.be/file/72/582f6f7dcd70735194a3ed72.pdf en  http://r3.llb.be/file/73/582f6f85cd70735194a3ed73.pdf</text:p></text:note-body></text:note></text:p>
      <text:p text:style-name="ifm_p_mt.3.76mm_ifm">Vraag 8</text:p>
      <text:p text:style-name="ifm_p_ifm">Kunt u deze vragen beantwoorden vóór het Algemeen overleg Nucleaire veiligheid voorzien op 7 december?</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berichtgeving dat de veiligheidscultuur van de kerncentrale Doel ver onder de maat is</dc:title>
    <meta:user-defined meta:name="OVERHEIDop.ParlID/DC.identifier">ah-tk-20162017-677</meta:user-defined>
    <meta:user-defined meta:name="OVERHEIDop.vraagnummer">2016Z22080</meta:user-defined>
    <meta:user-defined meta:name="OVERHEIDop.aanhangselNummer">67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vragen van het lid Smaling over de berichtgeving dat de veiligheidscultuur van de kerncentrale Doel ver onder de maat is</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Rampen</meta:user-defined>
    <meta:user-defined meta:name="OVERHEIDop.versieInformatie"/>
  </office:meta>
</office:document-meta>
</file>