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JanVos</text:span> en <text:span text:style-name="ifm_span_font.bold_ifm">Fokke</text:span> (beiden PvdA) aan de Minister van Infrastructuur en Milieu over <text:span text:style-name="ifm_span_font.italic_ifm">veiligheidsrisico’s van de Belgische kerncentrales</text:span> (ingezonden 24 november 2016).</text:p>
      <text:p text:style-name="ifm_p_font.roman_mt.3.76mm_ifm">Antwoord van Minister <text:span text:style-name="ifm_span_font.bold_ifm">Schultz van Haegen – Maas Geesteranus</text:span> (Infrastructuur en Milieu) (ontvangen 6 december 2016)</text:p>
      <text:p text:style-name="ifm_p_mt.3.76mm_ifm">Vraag 1</text:p>
      <text:p text:style-name="ifm_p_ifm">Bent u op de hoogte van de berichtgeving over het Belgische federaal agentschap voor nucleaire controle (FANC), dat klaagt over laksheid bij het energiebedrijf Engie Elektrabel, de eigenaar van de kerncentrales in Doel en Tihange?<text:note text:id="ID-2016Z22079-d37e61" text:note-class="footnote"><text:note-citation text:label="1 ">1</text:note-citation><text:note-body><text:p text:style-name="ifm_p_font.normal_size.6.93pt_mt..5mm_indent.-0.1161in_mleft.0.1161in_ifm">FD, «toezichthouder kerncentrales België klaagt over laksheid Engie Electrabel», 20 november 2016</text:p></text:note-body></text:note></text:p>
      <text:p text:style-name="ifm_p_mt.3.76mm_ifm">Antwoord 1</text:p>
      <text:p text:style-name="ifm_p_ifm">Ja.</text:p>
      <text:p text:style-name="ifm_p_mt.3.76mm_ifm">Vraag 2</text:p>
      <text:p text:style-name="ifm_p_ifm">Deelt u de bezorgdheid over de veiligheidsrisico’s van de Belgische kerncentrales in Tihange en Doel, ook gezien de ligging bij de Nederlandse grens?</text:p>
      <text:p text:style-name="ifm_p_mt.3.76mm_ifm">Antwoord 2</text:p>
      <text:p text:style-name="ifm_p_ifm">Ik heb begrip voor de bezorgdheid van de Nederlandse bevolking in de grensregio’s. De veiligheid van de Nederlandse bevolking heeft voor mij de hoogste prioriteit. Daarom onderneem ik altijd actie om de berichten over de veiligheidsrisico» te verifiëren door bijvoorbeeld toelichting te vragen bij de ANVS, het FANC of mijn Belgische collega Jambon. Ik heb uw Kamer per brief op 29 november jl. geïnformeerd over de gang van zaken als reactie op de recente berichtgevingen, deze waren voor mij aanleiding toelichting te vragen en mijn zorgen te uiten bij Minister Jambon.</text:p>
      <text:p text:style-name="ifm_p_mt.3.76mm_ifm">Vraag 3</text:p>
      <text:p text:style-name="ifm_p_ifm">Hoe heeft u invulling gegeven aan de motie Fokke/Jan Vos, die de regering oproept om, samen met Duitsland en Luxemburg, België officieel te verzoeken de kerncentrales in Tihange en Doel te sluiten?<text:note text:id="ID-2016Z22079-d37e81" text:note-class="footnote"><text:note-citation text:label="2 ">2</text:note-citation><text:note-body><text:p text:style-name="ifm_p_font.normal_size.6.93pt_mt..5mm_indent.-0.1161in_mleft.0.1161in_ifm">Kamerstuk 32 645, nr. 82</text:p></text:note-body></text:note></text:p>
      <text:p text:style-name="ifm_p_mt.3.76mm_ifm">Antwoord 3</text:p>
      <text:p text:style-name="ifm_p_ifm">Uw kamer heeft moties aangenomen waarin stelling werd genomen over de kerncentrales in België. Ik heb uw moties uitgevoerd door hierover destijds telefonisch contact op te nemen met mijn Belgische ambtsgenoot Jambon.</text:p>
      <text:p text:style-name="ifm_p_mt.3.76mm_ifm">Vraag 4</text:p>
      <text:p text:style-name="ifm_p_ifm">Klopt het dat u heeft gezegd dat u een dergelijke oproep zou kunnen steunen, als blijkt dat de kerncentrales in België echt onveilig zijn?<text:note text:id="ID-2016Z22079-d37e95" text:note-class="footnote"><text:note-citation text:label="3 ">3</text:note-citation><text:note-body><text:p text:style-name="ifm_p_font.normal_size.6.93pt_mt..5mm_indent.-0.1161in_mleft.0.1161in_ifm">https://wisenederland.nl/motie-roep-belgi%C3%AB-op-haar-kerncentrales-te-sluiten, 1 juni 2016</text:p></text:note-body></text:note></text:p>
      <text:p text:style-name="ifm_p_mt.3.76mm_ifm">Antwoord 4</text:p>
      <text:p text:style-name="ifm_p_ifm">Dat klopt zeker. België heeft een eigen verantwoordelijkheid. Maar als er veiligheidsrisico’s zijn voor de inwoners in Nederland zal ik zeker bij mijn Belgische collega aandringen op maatregelen en in het uiterste geval tot sluiting. Ik zie dat veel mensen zich zorgen maken over de ontwikkelingen. Ik vind het zelf ook zorgelijk. Daarom heb ik regelmatig contact met mijn Belgische collega. Het FANC heeft aangegeven dat, hoewel er zorgen zijn over de veiligheidscultuur die aangepakt moeten worden, er geen direct veiligheidsprobleem is en de centrales voldoen aan de nationale en internationale veiligheidseisen. Gezien de aard van de berichtgevingen heb ik Minister Jambon om opheldering gevraagd over met name de zogeheten brand-PSA (probabilistisch veiligheidsstudie) en de maatregelen die als reactie op deze studie zijn of worden genomen. Ik wacht de reactie van Minister Jambon af.</text:p>
      <text:p text:style-name="ifm_p_mt.3.76mm_ifm">Vraag 5</text:p>
      <text:p text:style-name="ifm_p_ifm">Kunt u deze oproep nu dus gaan steunen, nu zelfs de Belgische toezichthouder FANC vindt dat Engie Elektrabel laksheid ten aanzien van de nucleaire veiligheid koppelt aan «enorme schaamteloosheid»?</text:p>
      <text:p text:style-name="ifm_p_mt.3.76mm_ifm">Antwoord 5</text:p>
      <text:p text:style-name="ifm_p_ifm">Zie het antwoord op vraag 4.</text:p>
      <text:p text:style-name="ifm_p_mt.3.76mm_ifm">Vraag 6</text:p>
      <text:p text:style-name="ifm_p_ifm">Waarom voert u de genoemde motie niet uit en roept u België niet gewoon op tot sluiting van de centrales?</text:p>
      <text:p text:style-name="ifm_p_mt.3.76mm_ifm">Antwoord 6</text:p>
      <text:p text:style-name="ifm_p_ifm">Zie het antwoord van vraag 3.</text:p>
      <text:p text:style-name="ifm_p_mt.3.76mm_ifm">Vraag 7</text:p>
      <text:p text:style-name="ifm_p_ifm">Klopt het dat afgesproken is dat de Nederlandse Autoriteit Nucleaire Veiligheid en Stralingsbescherming (ANVS) en het Belgische FANC samen wederzijdse inspecties gaan uitvoeren? Kunt u toelichten wat hier van terecht is gekomen?</text:p>
      <text:p text:style-name="ifm_p_mt.3.76mm_ifm">Antwoord 7</text:p>
      <text:p text:style-name="ifm_p_ifm">Ja. Dit jaar zijn er gezamenlijke inspecties uitgevoerd in de kerncentrales Doel, Borssele en Tihange. Hiernaast zijn er gezamenlijke inspecties uitgevoerd bij andere nucleaire installaties in België en Nederland. De uitnodigende nationale autoriteit is verantwoordelijk voor de inhoud van de inspectie. De inspecteurs van het andere land zijn bij de inspecties aanwezig als waarnemer omdat het toezien op de nucleaire veiligheid op grond van het Euratom Verdrag een nationale bevoegdheid is. Dit is ook de reden waarom er geen Europese inspectie voor nucleaire veiligheid is. Er zijn wel Euratom inspecteurs die toezien op safeguards en non proliferatie. De verschillende nationale toezichthouders op veiligheid voeren wel gezamenlijke inspecties uit. De ANVS inspecteurs zijn niet alleen naar de kerncentrales in België geweest maar hebben ook gezamenlijke inspecties gedaan met de Franse toezichthouder en de Zwitserse toezichthouder. Daarnaast verplicht de Euratom richtlijn over nucleaire veiligheid dat alle lidstaten een onafhankelijke toezichthouder moeten hebben en dat de werking van onder andere dit systeem tenminste een keer in de tien jaar beoordeeld moet worden door het uitvoeren van internationalen audits door collega’s uit andere landen. Zowel België als Nederland hebben een dergelijk «IRRS-audit» in respectievelijk 2013 en 2014 doorlopen. Deze en andere audits geven niet het beeld dat het Belgische toezicht tekort schiet.</text:p>
      <text:p text:style-name="ifm_p_mt.3.76mm_ifm">Vraag 8</text:p>
      <text:p text:style-name="ifm_p_ifm">Indien deze inspecties daadwerkelijk hebben plaatsgevonden, waarom hebben zij deze veiligheidsrisico’s niet eerder waargenomen?</text:p>
      <text:p text:style-name="ifm_p_mt.3.76mm_ifm">Antwoord 8</text:p>
      <text:p text:style-name="ifm_p_ifm">Zowel in Doel als Tihange heeft de ANVS waargenomen bij inspecties naar de implementatie van de verbetermaatregelen naar aanleiding van de post-Fukushima stresstest. Op 20 januari heb ik bij de inspectie in Doel zelf de uitvoering van deze werkzaamheden gezien die de veiligheid van de reactoren nog verder dienen te verhogen. Het ging bijvoorbeeld om werkzaamheden die de reactoren beter bestand maken tegen hogere overstromingen dan waarvoor die tot nog toe ontworpen waren. In Tihange is ook nog gekeken naar de manier waarop in de reactor om gegaan wordt met de ongewone gebeurtenissen zoals waarover in de media ook regelmatig gerapporteerd wordt.</text:p>
      <text:p text:style-name="ifm_p_ifm">De directie aanleiding voor de directeur van het FANC om op te treden was de wijze waarop Elektrabel en ENGIE omging met de statistische veiligheidsanalyses voor brand. Dit is geen onderwerp geweest van de gezamenlijk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en Fokke over veiligheidsrisico’s van de Belgische kerncentrales</dc:title>
    <meta:user-defined meta:name="OVERHEIDop.ParlID/DC.identifier">ah-tk-20162017-676</meta:user-defined>
    <meta:user-defined meta:name="OVERHEIDop.vraagnummer">2016Z22079</meta:user-defined>
    <meta:user-defined meta:name="OVERHEIDop.aanhangselNummer">676</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C. (Jan) Vos</meta:user-defined>
    <meta:user-defined meta:name="OVERHEIDop.ontvanger">M.H. Schultz van Haegen-Maas Geesteranus</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de leden Jan Vos en Fokke over veiligheidsrisico’s van de Belgische kerncentrales</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Rampen</meta:user-defined>
    <meta:user-defined meta:name="OVERHEIDop.versieInformatie"/>
  </office:meta>
</office:document-meta>
</file>