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de leden <text:span text:style-name="ifm_span_font.bold_ifm">Duisenberg</text:span> en <text:span text:style-name="ifm_span_font.bold_ifm">Straus</text:span> (beiden VVD) aan de Staatssecretaris en de Minister van Onderwijs, Cultuur en Wetenschap over <text:span text:style-name="ifm_span_font.italic_ifm">het artikel «Schoolbestuur, waar is uw jaarrekening?»</text:span> (ingezonden 11 november 2016)</text:p>
      <text:p text:style-name="ifm_p_font.roman_mt.3.76mm_ifm">Antwoord van Staatssecretaris Dekker (Onderwijs, Cultuur en Wetenschap) en Minister Bussemaker (Onderwijs, Cultuur en Wetenschap) (ontvangen 5 december 2016).</text:p>
      <text:p text:style-name="ifm_p_mt.3.76mm_ifm">Vraag 1</text:p>
      <text:p text:style-name="ifm_p_ifm">Bent u bekend met het artikel «Schoolbestuur, waar is uw jaarrekening?»<text:note text:id="n1" text:note-class="footnote"><text:note-citation text:label="1 ">1</text:note-citation><text:note-body><text:p text:style-name="ifm_p_font.normal_size.6.93pt_mt..5mm_indent.-0.1161in_mleft.0.1161in_ifm">Het Onderwijsblad d.d. 2 november 2016: https://onderwijsblad-112016.atavist.com/schoolbestuur-waar-is-uw-jaarrekening</text:p></text:note-body></text:note></text:p>
      <text:p text:style-name="ifm_p_mt.3.76mm_ifm">Antwoord 1</text:p>
      <text:p text:style-name="ifm_p_ifm">Ja.</text:p>
      <text:p text:style-name="ifm_p_mt.3.76mm_ifm">Vraag 2</text:p>
      <text:p text:style-name="ifm_p_ifm">Hoe beoordeelt u de steekproef uitgevoerd door het Onderwijsblad en de aangehaalde cijfers van de VO-raad?</text:p>
      <text:p text:style-name="ifm_p_mt.3.76mm_ifm">Antwoord 2</text:p>
      <text:p text:style-name="ifm_p_ifm">De steekproef en de cijfers onderschrijven het beeld dat de Staatssecretaris eerder al heeft verkregen naar aanleiding van een overleg met de VO-raad. Een vergelijkbaar gesprek is gevoerd met de PO-raad. Ook daaruit kwam het beeld dat een groot aantal scholen hun jaarverslag nog niet openbaar maken.</text:p>
      <text:p text:style-name="ifm_p_mt.3.76mm_ifm">Vraag 3</text:p>
      <text:p text:style-name="ifm_p_ifm">Deelt u de mening dat het onacceptabel is wanneer publiek bekostigde onderwijsinstellingen hun publieke verantwoordingdocument, namelijk de jaarverslagen, niet gemakkelijk toegankelijk maken, ondanks gemaakte afspraken hierover in de Code Goed bestuur? Zo ja, welke stappen zet u om ervoor te zorgen dat ze dit wel doen? Zo nee, waarom niet?</text:p>
      <text:p text:style-name="ifm_p_mt.3.76mm_ifm">Antwoord 3</text:p>
      <text:p text:style-name="ifm_p_ifm">Ja. In onze brief van 19 februari 2015 over de reactie op de moties en het amendement bij de OCW-begroting 2015 (Kamerstuk 33 495, nr. 60) hebben wij aangegeven dat als de afspraken niet worden nageleefd we de regelgeving op dit punt zullen aanpassen. We zullen daarom regelen dat de sectorwetten worden aangepast. Daarna worden in de Regeling Jaarverslaggeving Onderwijs nadere aanwijzingen omtrent de openbaarmaking van het gehele jaarverslag, bestaand uit zowel het bestuursverslag, de jaarrekening en overige relevante stukken gegeven.</text:p>
      <text:p text:style-name="ifm_p_mt.3.76mm_ifm">Vraag 4</text:p>
      <text:p text:style-name="ifm_p_ifm">Bent u van mening dat het door schoolbesturen publiceren van samenvattingen van jaarverslagen, gecensureerde en ingekorte versies of «jaarverslagen op verzoek» geen openbaarheid van jaarverslagen genoemd mag worden? Kunt u dit toelichten?</text:p>
      <text:p text:style-name="ifm_p_mt.3.76mm_ifm">Antwoord 4</text:p>
      <text:p text:style-name="ifm_p_ifm">Zie het antwoord op vraag 3.</text:p>
      <text:p text:style-name="ifm_p_mt.3.76mm_ifm">Vraag 5</text:p>
      <text:p text:style-name="ifm_p_ifm">Welke afspraken zijn er gemaakt tussen u en de koepelorganisaties om de transparantie onder instellingen met betrekking tot de publicatie van jaarverslagen te bevorderen? Wat zijn de consequenties voor de individuele instellingen als zij zich hier niet aan houden? Wie ziet erop toe dat deze consequenties ook volgen?</text:p>
      <text:p text:style-name="ifm_p_mt.3.76mm_ifm">Antwoord 5</text:p>
      <text:p text:style-name="ifm_p_ifm">In een eerder stadium is met de koepelorganisaties afgesproken dat de afspraken omtrent de openbaarmaking in de branchecodes wordt opgenomen. Deze afspraken worden in het mbo, hbo en wo al voor het grootste deel nageleefd, terwijl het po en vo op dit punt meer achterblijven. De consequentie is dat we zo snel als mogelijk openbaarmaking gaan regelen via wet- en regelgeving. Dat betekent dat de Inspectie van het Onderwijs (hierna: inspectie) dan hierop kan handhaven.</text:p>
      <text:p text:style-name="ifm_p_mt.3.76mm_ifm">Vraag 6</text:p>
      <text:p text:style-name="ifm_p_ifm">Wat is de stand van zaken van het onderzoek dat wordt gedaan of is gedaan naar de mate waarin instellingen zich houden aan de afspraak tot actieve openbaarmaking? Bent u bereid om de resultaten van dit onderzoek zo snel mogelijk met de Kamer te delen?</text:p>
      <text:p text:style-name="ifm_p_mt.3.76mm_ifm">Antwoord 6</text:p>
      <text:p text:style-name="ifm_p_ifm">In de, binnenkort te publiceren, «Financiële Staat van het Onderwijs» gaat de inspectie hier nader op in. De «Financiële Staat van het Onderwijs» wordt ook aan uw Kamer gezonden.</text:p>
      <text:p text:style-name="ifm_p_mt.3.76mm_ifm">Vraag 7</text:p>
      <text:p text:style-name="ifm_p_ifm">Vindt u dat wanneer de gemaakte afspraken stelselmatig door een behoorlijk percentage van de scholen niet wordt nagekomen, er alsnog een wettelijk voorschrift voor deze openbaarmaking moet worden geregeld? Wanneer en op basis van welke criteria overweegt u een wetswijziging? Kunt u dit toelichten?</text:p>
      <text:p text:style-name="ifm_p_mt.3.76mm_ifm">Antwoord 7</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uisenberg en Straus over het artikel ‘Schoolbestuur, waar is uw jaarrekening?’</dc:title>
    <meta:user-defined meta:name="OVERHEIDop.ParlID/DC.identifier">ah-tk-20162017-672</meta:user-defined>
    <meta:user-defined meta:name="OVERHEIDop.vraagnummer">2016Z21008</meta:user-defined>
    <meta:user-defined meta:name="OVERHEIDop.aanhangselNummer">672</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indiener">K.C.J. Straus</meta:user-defined>
    <meta:user-defined meta:name="OVERHEIDop.ontvanger">M. Bussemaker</meta:user-defined>
    <meta:user-defined meta:name="OVERHEIDop.ontvanger">S. Dekke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de leden Duisenberg en Straus over het artikel ‘Schoolbestuur, waar is uw jaarrekening?’</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