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Thieme</text:span> (PvdD) aan de Ministers van Volksgezondheid, Welzijn en Sport en voor Buitenlandse Handel en Ontwikkelingssamenwerking over <text:span text:style-name="ifm_span_font.italic_ifm">het binden van handelsconsequenties aan de dolfijnslachtingen en illegale walvisvangst door Japan</text:span> (ingezonden 8 september 2016).</text:p>
      <text:p text:style-name="ifm_p_font.roman_mt.3.76mm_ifm">Antwoord van Minister <text:span text:style-name="ifm_span_font.bold_ifm">Ploumen</text:span> (Buitenlandse Handel en Ontwikkelingssamenwerking), mede namens de Minister van Volksgezondheid, Welzijn en Sport en de Staatssecretaris van Economische Zaken (ontvangen 29 september 2016).</text:p>
      <text:p text:style-name="ifm_p_mt.3.76mm_ifm">Vraag 1</text:p>
      <text:p text:style-name="ifm_p_ifm">Bent u ervan op de hoogte dat Japan dit jaar 333 walvissen heeft gedood waarvan er 200 zwanger waren en dat in Taiji de jaarlijkse dolfijnslachtingen weer zijn begonnen?</text:p>
      <text:p text:style-name="ifm_p_mt.3.76mm_ifm">Antwoord 1</text:p>
      <text:p text:style-name="ifm_p_ifm">Ja.</text:p>
      <text:p text:style-name="ifm_p_mt.3.76mm_ifm">Vraag 2</text:p>
      <text:p text:style-name="ifm_p_ifm">Op welke wijze gaat u tijdens uw economische missie naar Japan (18 t/m 22 oktober 2016) invulling geven aan het door de regering officieel ingenomen standpunt tegen Japanse dolfijnslachtingen en walvisjacht te zijn en de meermaals gedane toezegging zich daar blijvend tegen te verzetten?</text:p>
      <text:p text:style-name="ifm_p_mt.3.76mm_ifm">Antwoord 2</text:p>
      <text:p text:style-name="ifm_p_ifm">Het kabinet is van mening dat het slachten van dolfijnen zoals dat gebeurt in Taiji onacceptabel is en dat alle walvisjacht verboden zou moeten zijn. Dit geldt ook voor walvisjacht voor wetenschappelijke doeleinden. Dit standpunt zal worden uitgedragen tijdens de 66e jaarvergadering van de International Whaling Commission die van 20 tot 28 oktober in Slovenië plaatsvindt. Het bezoek van de Minister van Volksgezondheid, Welzijn en Sport naar Japan richt zich op sport en op innovaties in de zorg. De gesprekken die zijn voorzien bieden geen aanknopingspunten om het standpunt van het kabinet inzake dolfijnslachtingen en walvisvangst onder de aandacht te brengen.</text:p>
      <text:p text:style-name="ifm_p_mt.3.76mm_ifm">Vraag 3, 4</text:p>
      <text:p text:style-name="ifm_p_ifm">Kent u het onlangs aangescherpte standpunt van het Europees parlement waarmee het beëindigen van de Japanse walvisjacht wordt gekoppeld aan de onderhandelingen die de EU momenteel voert met Japan over een strategische partnerschapsovereenkomst en een vrijhandelsovereenkomst?<text:note text:id="ID-2016Z16188-d37e69" text:note-class="footnote"><text:note-citation text:label="1 ">1</text:note-citation><text:note-body><text:p text:style-name="ifm_p_font.normal_size.6.93pt_mt..5mm_indent.-0.1161in_mleft.0.1161in_ifm">http://www.europarl.europa.eu/sides/getDoc.do?type=TA&amp;reference=P8-TA-2016–0313&amp;language=NL&amp;ring=P8-RC-2016–0853</text:p></text:note-body></text:note></text:p>
      <text:p text:style-name="ifm_p_ifm">Vormt een einde aan de illegale Japanse walvisvangst, net als voor het Europees parlement, ook voor u een voorwaarde in de onderhandelingen over een strategische partnerschapsovereenkomst en een vrijhandelsovereenkomst? Bent u ook bereid om een einde aan de dolfijnslachtingen in Taiji als voorwaarde in de onderhandelingen mee te nemen? Zo nee, waarom niet?</text:p>
      <text:p text:style-name="ifm_p_mt.3.76mm_ifm">Antwoord 3, 4</text:p>
      <text:p text:style-name="ifm_p_ifm">Het kabinet is bekend met de op 6 juli 2016 aangenomen resolutie van het Europees parlement ten aanzien van dit onderwerp.</text:p>
      <text:p text:style-name="ifm_p_ifm">In deze resolutie verzoekt het Europees parlement «de Europese Commissie, de Europese Dienst voor Extern Optreden en de lidstaten Japan met gebruikmaking van bilaterale en multilaterale kanalen, voortdurend aan te spreken op de kwestie van zogenaamd wetenschappelijke walvisvangst om een einde te maken aan deze praktijk».</text:p>
      <text:p text:style-name="ifm_p_ifm">Deze resolutie sluit aan op het kabinetsstandpunt over dit onderwerp.</text:p>
      <text:p text:style-name="ifm_p_ifm">In tegenstelling tot hetgeen wordt gesuggereerd in de vraag maakt het Europees parlement in deze resolutie geen koppeling tussen beëindiging van de Japanse walvisjacht en de onderhandelingen die de EU momenteel voert met Japan over een strategische partnerschapsovereenkomst en een vrijhandelsovereenkomst</text:p>
      <text:p text:style-name="ifm_p_ifm">De Europese Commissie, gesteund door de lidstaten, beoogt in het handelsakkoord met Japan een ambitieus duurzaamheidshoofdstuk op te nemen. De afspraken die in dit hoofdstuk worden gemaakt, bieden een aanknopingspunt om de problematiek rond dolfijnen- en walvisjacht in deze context te agenderen.</text:p>
      <text:p text:style-name="ifm_p_ifm">Japan staat hier tot nu toe afwijzend tegenover. De Europese Commissie heeft zijn zorgen daarover herhaaldelijk bij Japan geuit. Hierbij is benadrukt dat een handelsakkoord zonder een hoogwaardig duurzaamheidshoofdstuk niet op instemming van het Europese parlement en de lidstaten zal kunnen rekenen. Het kabinet steunt deze inzet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het binden van handelsconsequenties aan de dolfijnslachtingen en illegale walvisvangst door Japan</dc:title>
    <meta:user-defined meta:name="OVERHEIDop.ParlID/DC.identifier">ah-tk-20162017-67</meta:user-defined>
    <meta:user-defined meta:name="OVERHEIDop.vraagnummer">2016Z16188</meta:user-defined>
    <meta:user-defined meta:name="OVERHEIDop.aanhangselNummer">6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6-2017</meta:user-defined>
    <meta:user-defined meta:name="DCTERMS.W3CDTF/OVERHEIDop.datumOntvangst">2016-09-29</meta:user-defined>
    <meta:user-defined meta:name="OVERHEID.StatenGeneraal/DC.creator">Tweede Kamer der Staten-Generaal</meta:user-defined>
    <dc:language>nl</dc:language>
    <meta:user-defined meta:name="DCTERMS.alternative"/>
    <meta:user-defined meta:name="DC.title">Antwoord op vragen van het lid Thieme over het binden van handelsconsequenties aan de dolfijnslachtingen en illegale walvisvangst door Japan</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