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9</text:p>
      <text:p text:style-name="ifm_p_font.roman_mt.3.76mm_ifm">Vragen van het lid <text:span text:style-name="ifm_span_font.bold_ifm">Maij</text:span> (PvdA) aan de Minister van Buitenlandse Zaken over <text:span text:style-name="ifm_span_font.italic_ifm">de arrestatie van twee democratisch gekozen co-burgemeesters van oppositiepartij HDP in Diyarbakir (Turkije)</text:span> (ingezonden 28 oktober 2016).</text:p>
      <text:p text:style-name="ifm_p_font.roman_mt.3.76mm_ifm">Antwoord van Minister <text:span text:style-name="ifm_span_font.bold_ifm">Koenders</text:span> (Buitenlandse Zaken) (ontvangen 5 december 2016)</text:p>
      <text:p text:style-name="ifm_p_mt.3.76mm_ifm">Vraag 1</text:p>
      <text:p text:style-name="ifm_p_ifm">Heeft u kennisgenomen van het bericht dat twee co-burgemeester van Diyarbakir in Turkije, beide lid van de oppositiepartij HDP, gearresteerd en vastgezet zijn?</text:p>
      <text:p text:style-name="ifm_p_mt.3.76mm_ifm">Antwoord 1</text:p>
      <text:p text:style-name="ifm_p_ifm">Ja.</text:p>
      <text:p text:style-name="ifm_p_mt.3.76mm_ifm">Vraag 2 en 3</text:p>
      <text:p text:style-name="ifm_p_ifm">Klopt dit bericht? Wat zijn precies de feiten en wat is uw reactie daarop?</text:p>
      <text:p text:style-name="ifm_p_ifm">Waarom zijn deze burgemeesters gearresteerd door de regering van president Erdogan en wat er gebeurt er nu met hen? In welke mate heeft deze arrestatie te maken met de zuivering die Erdogan doorvoert in reactie op de mislukte coup in juli jl.?</text:p>
      <text:p text:style-name="ifm_p_mt.3.76mm_ifm">Antwoord 2 en 3</text:p>
      <text:p text:style-name="ifm_p_ifm">De twee co-burgemeesters Gültan Kışanak en Fırat Anlı zijn op 25 oktober aangehouden en op 30 oktober formeel gearresteerd. De Openbaar Aanklager meldt als tenlastelegging in de zaak van Kışanak het «lidmaatschap van een gewapende terroristische groepering» (Artikel 314/2 van het Turks strafrecht) en in de zaak van Anlı «poging om land af te scheiden onder staatssoevereiniteit» (Artikel 302/1 van het Turks strafrecht). Op 31 oktober zijn beiden overgebracht naar een zwaarbewaakte gevangenis in Istanbul. Het is niet bekend wanneer hun proces begint. Volgens de Turkse wet kunnen ze maximaal 5 jaar in voorarrest zitten. Voor zover het kabinet bekend is er geen relatie tussen deze co-burgemeesters en de couppoging van 15 juli jl.</text:p>
      <text:p text:style-name="ifm_p_mt.3.76mm_ifm">Vraag 4 en 7</text:p>
      <text:p text:style-name="ifm_p_ifm">In welke mate ziet u in deze laatste ontwikkeling een bewijs dat de coup door de Turkse regering is aangegrepen om, breder dan enkel leden en aanhangers van de Gülenbeweging, maatregelen te treffen tegen andere oppositiepartijen en tegenstanders van president Erdogan?</text:p>
      <text:p text:style-name="ifm_p_ifm">Deelt u de mening dat het zeer zorgelijk en ongewenst is dat Turkije met het oppakken van democratisch gekozen burgemeesters opnieuw democratische rechten schendt? Zo ja, wanneer en op welke wijze wordt Turkije daar in Europees verband op aangesproken?</text:p>
      <text:p text:style-name="ifm_p_mt.3.76mm_ifm">Antwoord 4 en 7</text:p>
      <text:p text:style-name="ifm_p_ifm">Het kabinet maakt zich ernstig zorgen over deze ontwikkelingen. Turkije heeft het recht om maatregelen te nemen tegen terroristische bedreigingen, ook als die uitgaan van de PKK. Deze dienen echter in overeenstemming te zijn met de grondbeginselen van de parlementaire democratie, de principes van de rechtsstaat en proportionaliteit. Nederland heeft dan ook aangedrongen op een gezamenlijke reactie van de EU lidstaten, zoals is uitgegaan per verklaring van 8 november. Hierin wordt Turkije opgeroepen om de beginselen van de parlementaire democratie te waarborgen, waaronder het respecteren van mensenrechten, de rechtsstaat en fundamentele rechten en vrijheden zoals het recht op een eerlijk proces.</text:p>
      <text:p text:style-name="ifm_p_ifm">Zoals eerder gesteld hecht het kabinet aan betrokkenheid van de Raad van Europa bij de beoordeling van de Turkse rechtsstaat. De Venetiëcommissie heeft eind september een opinie uitgebracht over het grondwettelijke amendement dat opheffing van de onschendbaarheid van parlementariërs mogelijk heeft gemaakt. De Venetiëcommissie stelt onder meer dat de onschendbaarheid zou moeten worden hersteld, omdat anders het parlement niet naar behoren kan functioneren. Daarnaast is de commissie van mening dat het proportionaliteitsbeginsel door deze maatregel is geschonden. Voorts hebben het Comité ter Preventie van Foltering (CPT), de Venetiëcommissie en de Mensenrechtencommissaris van de Raad van Europa in de afgelopen maanden Turkije bezocht. Naar verwachting zullen hun bevindingen nog voor het einde van 2016 in diverse rapporten worden neergelegd. Nederland zet zich in voor openbaarmaking van alle rapporten, inclusief het rapport van het CPT.</text:p>
      <text:p text:style-name="ifm_p_mt.3.76mm_ifm">Vraag 5</text:p>
      <text:p text:style-name="ifm_p_ifm">Hoeveel mensen zijn door de Turkse regering na de coup opgepakt en welke laatste informatie heeft u over hun berechting? In welke mate zijn de aanhoudingen gerechtvaardigd geweest en is sprake geweest van «eerlijke» processen?</text:p>
      <text:p text:style-name="ifm_p_mt.3.76mm_ifm">Antwoord 5</text:p>
      <text:p text:style-name="ifm_p_ifm">Volgens de meest recente officiële cijfers vrijgegeven door de Turkse autoriteiten, in uitspraken van de Minister voor Justitie op 12 oktober jl., zijn er justitiële acties ondernomen tegen 76.000 personen, van wie 32.000 personen werden gearresteerd. Op basis van berichtgeving in de media is het aannemelijk dat dit aantal sindsdien verder is toegenomen. De rechtszaken zijn nog niet begonnen. Het kabinet benadrukt dat het van het allergrootste belang is dat de rechtsgang van iedere zaak eerlijk en transparant zal verlopen. Dit heeft de EU dan ook benadrukt in haar gezamenlijke verklaring op 8 november.</text:p>
      <text:p text:style-name="ifm_p_mt.3.76mm_ifm">Vraag 6</text:p>
      <text:p text:style-name="ifm_p_ifm">Wat is de laatste stand van zaken omtrent de humanitaire situatie in Zuidoost Turkije? In welke mate is de Turkse regering bezig de situatie daar te destabiliseren en worden Koerden en Koerdische volksvertegenwoordigers op de huid gezeten en opgepakt?</text:p>
      <text:p text:style-name="ifm_p_mt.3.76mm_ifm">Antwoord 6</text:p>
      <text:p text:style-name="ifm_p_ifm">De humanitaire situatie in dit gebied blijft zorgwekkend. Niet alleen als het gaat om de verwoestingen, slachtoffers en ontheemden, maar ook als het gaat om onteigeningen, de sluiting van scholen en de impact op overige publieke voorzieningen. Ook over de frequente blokkade van het internet in het zuidoosten en sociale media in heel Turkije maakt het kabinet zich zorgen. Nederland heeft dan ook aangedrongen op vermelding hiervan in de EU verklaring op 8 november.</text:p>
      <text:p text:style-name="ifm_p_ifm">Het kabinet constateert dat de Turkse autoriteiten met enerzijds repressieve maatregelen en anderzijds wederopbouwmaatregelen proberen de regio te stabiliseren. Ook gaan de Turkse autoriteiten door met de instelling van veiligheidszones en militaire operaties. Het kabinet veroordeelt met klem de terroristische en destabiliserende activiteiten van de PKK, zoals diverse aanslagen op dorpswachters, politiemedewerkers en AKP-politici in het zuidoosten.</text:p>
      <text:p text:style-name="ifm_p_ifm">Met de recente arrestaties van de pro-Koerdische HDP parlementariërs en de tientallen Koerdische (co-) burgemeesters die zijn ontslagen en/of zijn gearresteerd is het risico van verdere destabilisatie in het zuidoosten niet ondenkbaar. Het kabinet constateert dat deze zorgwekkende ontwikkelingen het extra moeilijk maken om de gestrande Koerdische vredesbesprekingen weer op gang te krijgen. Een oplossing voor de Koerdische kwestie kan alleen op politieke wijze worden gevonden. Nederland blijft beide partijen oproepen die vredesbesprekingen te hervatten en het geweld te staken. Dit is in het belang van de burgers in het zuidoosten, die het meest te lijden hebben en het slachtoffer zijn van het voortduren van het geweld van beide kanten.</text:p>
      <text:h text:style-name="ifm_p_font.bold_mt.5.08mm_page.keep-with-next_ifm" text:outline-level="2">Toelichting:</text:h>
      <text:p text:style-name="ifm_p_mt.4.23mm_ifm">Deze vragen dienen ter aanvulling op eerdere vragen terzake van het lid Van Bommel (SP), ingezonden 27 oktober 2016 (Aanhangsel Handelingen, vergaderjaar 2016–2017, nr. 6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ij over de arrestatie van twee democratisch gekozen co-burgemeesters van oppositiepartij HDP in Diyarbakir (Turkije)</dc:title>
    <meta:user-defined meta:name="OVERHEIDop.ParlID/DC.identifier">ah-tk-20162017-669</meta:user-defined>
    <meta:user-defined meta:name="OVERHEIDop.vraagnummer">2016Z19789</meta:user-defined>
    <meta:user-defined meta:name="OVERHEIDop.aanhangselNummer">669</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A.G. Koenders</meta:user-defined>
    <meta:user-defined meta:name="OVERHEIDop.vergaderjaar">2016-2017</meta:user-defined>
    <meta:user-defined meta:name="DCTERMS.W3CDTF/OVERHEIDop.datumOntvangst">2016-11-05</meta:user-defined>
    <meta:user-defined meta:name="OVERHEID.StatenGeneraal/DC.creator">Tweede Kamer der Staten-Generaal</meta:user-defined>
    <dc:language>nl</dc:language>
    <meta:user-defined meta:name="DCTERMS.alternative"/>
    <meta:user-defined meta:name="DC.title">Antwoord op vragen van het lid Maij over de arrestatie van twee democratisch gekozen co-burgemeesters van oppositiepartij HDP in Diyarbakir (Turkije)</meta:user-defined>
    <meta:user-defined meta:name="DCTERMS.W3CDTF/DCTERMS.available">2016-12-06</meta:user-defined>
    <meta:user-defined meta:name="OVERHEIDop.publicationName">Kamervragen (Aanhangsel)</meta:user-defined>
    <meta:user-defined meta:name="OVERHEID.Organisatietype/OVERHEID.organisationType">staten generaal</meta:user-defined>
    <meta:user-defined meta:name="DCTERMS.W3CDTF/DCTERMS.issued">2016-11-0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