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66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67</text:p>
      <text:p text:style-name="P2">Vragen van de leden <text:span text:style-name="T1">Jan Vos</text:span>, <text:span text:style-name="T1">Van Dekken</text:span> en <text:span text:style-name="T1">Nijboer</text:span> (allen PvdA) aan de Minister van Economische Zaken over <text:span text:style-name="T2">bemoeienis van de NAM met nieuwbouwprojecten in Groningen</text:span> (ingezonden 15 november 2016).</text:p>
      <text:p text:style-name="P2">Antwoord van Minister <text:span text:style-name="T1">Kamp</text:span> (Economische Zaken) (ontvangen 5 december 2016).</text:p>
      <text:p text:style-name="P1">Vraag 1</text:p>
      <text:p text:style-name="Basis">Bent u op de hoogte van de berichtgeving over de Nederlandse Aardolie Maatschappij (NAM), die zich bemoeit met nieuwbouwprojecten, en het ontbreken van een nieuwbouwregeling in het Meerjarenprogramma voor Groningen?<text:note text:id="ftn1" text:note-class="footnote"><text:note-citation text:label="1 ">1 </text:note-citation><text:note-body><text:p text:style-name="P3">http://www.rtvnoord.nl/nieuws/169714/Stad-is-niet-blij-met-meerjarenprogramma-Alders, 3 november 2016</text:p></text:note-body></text:note></text:p>
      <text:p text:style-name="P1">Antwoord 1</text:p>
      <text:p text:style-name="Basis">Ja.</text:p>
      <text:p text:style-name="P1">Vraag 2</text:p>
      <text:p text:style-name="Basis">Is het waar dat de NAM, teneinde de kosten te drukken, zich bemoeit met de vormgeving van nieuwbouw in Groningen en dat dat leidt tot vertraging?</text:p>
      <text:p text:style-name="P1">Antwoord 2</text:p>
      <text:p text:style-name="Basis">Specifiek voor aardbevingsbestendige nieuwbouw is de Nederlandse Praktijk Richtlijn (NPR 9998) ontwikkeld. Deze NPR 9998 is op dit moment niet verplicht, maar wordt geadviseerd voor aardbevingsbestendige nieuwbouw.</text:p>
      <text:p text:style-name="Basis">In het meerjarenprogramma (MJP) 2015–2020 van de Nationaal Coördinator Groningen (NCG) is de beleidslijn ingezet om de NPR 9998 aan te wijzen op basis van het Bouwbesluit. Daarmee wordt het in de toekomst wettelijk verplicht om de NPR 9998 toe te passen waar als gevolg van de gaswinning in de provincie Groningen een risico op aardbevingen bestaat. Vooruitlopend daarop is het wenselijk dat in gemeentelijk stedenbouwkundig en/of welstandsbeleid rekening wordt gehouden met het risico op seismiciteit.</text:p>
      <text:p text:style-name="Basis"><text:soft-page-break/>Projectontwikkelaars die nu al rekening houden met het risico op seismiciteit en volgens de NPR 9998 bouwen, kunnen aanspraak maken op de pilot nieuwbouwregeling van NAM. Deze regeling biedt mogelijkheden voor technisch advies en binnen de 0,1g PGA contour ook financiële compensatie voor de redelijke meerkosten die voortkomen uit het toepassen van de NPR. Als het stedenbouwkundig beleid op gespannen voet staat met wat de NPR als optimaal voorschrijft, dan staat het NAM vrij om in het kader van de compensatie van redelijke meerkosten zowel met de projectontwikkelaar als met gemeenten in gesprek te treden over mogelijke knelpunten.</text:p>
      <text:p text:style-name="Basis">Voor bestaande ontwerpen leidt toepassing van de NPR tot extra berekeningen, mogelijk aanpassingen in het ontwerp en daarmee potentieel tot vertraging. Om vertraging te voorkomen is het daarom van groot belang dat de ontwikkelaar de NPR vroegtijdig integraal betrekt in het ontwerpproces.</text:p>
      <text:p text:style-name="P1">Vraag 3, 4</text:p>
      <text:p text:style-name="Basis">Is het waar dat in het meerjarenprogramma van de NCG een nieuwbouwregeling ontbreekt? Waarom ontbreekt een nieuwbouwregeling?</text:p>
      <text:p text:style-name="Basis">Kunt u er bij de Nationaal Coördinator Groningen (NCG0 op aandringen dat er wel een nieuwbouwregeling tot stand komt? Zo ja, wanneer kan deze er zijn? Zo nee, waarom niet?</text:p>
      <text:p text:style-name="P1">Antwoord 3, 4</text:p>
      <text:p text:style-name="Basis">In het concept Meerjarenprogramma Aardbevingsbestendig en Kansrijk Groningen 2017–2021 is opgenomen dat een herijkte regeling tot stand dient te komen, afgestemd met de bestuurlijke en maatschappelijke stuurgroep, waarin wordt vastgelegd dat van gemeenten en ontwikkelaars (zowel individueel als bedrijfsmatig) verwacht mag worden dat in de planvorming rekening gehouden wordt met de kans op aardbevingen. Ook is opgenomen dat waar desondanks sprake is van redelijke meerkosten die voortkomen uit toepassing van de NPR, NAM aanspreekbaar is voor vergoeding van deze redelijke meerkosten.</text:p>
      <text:p text:style-name="Basis">De inzet van de NCG is om voor het eind van het jaar een voorstel voor een herijkte nieuwbouwregeling tot stand te brengen en deze in het definitieve MJP op te nemen.</text:p>
      <text:p text:style-name="P1">Vraag 5</text:p>
      <text:p text:style-name="Basis">Kunnen u en de NCG er bij de NAM op aandringen zich niet meer te bemoeien met de vormgeving van nieuwbouw in Groningen? Zo nee, waarom niet?</text:p>
      <text:p text:style-name="P1">Antwoord 5</text:p>
      <text:p text:style-name="Basis">De NCG is in het kader van de herijking van de nieuwbouwregeling met NAM en gemeenten in gesprek over de rolverdeling bij zowel de nieuwbouwregeling als diverse nieuwbouwprojec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Van Dekken en Nijboer over de bemoeienis van NAM met bouwprojecten in Groningen</dc:title>
    <dc:language>nl</dc:language>
    <meta:document-statistic meta:table-count="1" meta:image-count="0" meta:object-count="0" meta:page-count="2" meta:paragraph-count="34" meta:word-count="621" meta:character-count="4133"/>
    <dc:date>2016-12-06T12:51:04.03</dc:date>
    <meta:editing-duration>PT6S</meta:editing-duration>
    <meta:editing-cycles>1</meta:editing-cycles>
    <meta:user-defined meta:name="DC.title">Antwoord op vragen van de leden Jan Vos, Van Dekken en Nijboer over de bemoeienis van NAM met bouwprojecten in Groningen</meta:user-defined>
    <meta:user-defined meta:name="DCTERMS.W3CDTF/DCTERMS.available">2016-12-06</meta:user-defined>
    <meta:user-defined meta:name="DCTERMS.W3CDTF/DCTERMS.issued">2016-12-05</meta:user-defined>
    <meta:user-defined meta:name="DCTERMS.W3CDTF/OVERHEIDop.datumOntvangst">2016-1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Bouwnijverheid</meta:user-defined>
    <meta:user-defined meta:name="OVERHEIDop.AanhangselTypen/DC.type" meta:value-type="string">Antwoord</meta:user-defined>
    <meta:user-defined meta:name="OVERHEIDop.ParlID/DC.identifier" meta:value-type="string">ah-tk-20162017-667</meta:user-defined>
    <meta:user-defined meta:name="OVERHEIDop.Parlementair/DC.type" meta:value-type="string">Aanhangsel van de Handelingen</meta:user-defined>
    <meta:user-defined meta:name="OVERHEIDop.aanhangselNummer" meta:value-type="string">667</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1233</meta:user-defined>
  </office:meta>
</office:document-meta>
</file>