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het lid <text:span text:style-name="ifm_span_font.bold_ifm">Van Bommel</text:span> (SP) aan de Minister van Buitenlandse Zaken over <text:span text:style-name="ifm_span_font.italic_ifm">de arrestatie van Koerdische politici in het zuidoosten van Turkije</text:span> (ingezonden 27 oktober 2016).</text:p>
      <text:p text:style-name="ifm_p_font.roman_mt.3.76mm_ifm">Antwoord van Minister <text:span text:style-name="ifm_span_font.bold_ifm">Koenders</text:span> (Buitenlandse Zaken) (ontvangen 5 december 2016).</text:p>
      <text:p text:style-name="ifm_p_mt.3.76mm_ifm">Vraag 1</text:p>
      <text:p text:style-name="ifm_p_ifm">Kent u het bericht «burgemeester belangrijke Koerdische stad in Turkije opgepakt»?<text:note text:id="ID-2016Z19656-d37e58" text:note-class="footnote"><text:note-citation text:label="1 ">1</text:note-citation><text:note-body><text:p text:style-name="ifm_p_font.normal_size.6.93pt_mt..5mm_indent.-0.1161in_mleft.0.1161in_ifm">Burgemeester belangrijke Koerdische stad in Turkije opgepakt, http://nos.nl/artikel/2139662-burgemeester-belangrijke-koerdische-stad-in-turkije-opgepakt.html, 25 oktober 2016</text:p></text:note-body></text:note></text:p>
      <text:p text:style-name="ifm_p_mt.3.76mm_ifm">Antwoord 1</text:p>
      <text:p text:style-name="ifm_p_ifm">Ja.</text:p>
      <text:p text:style-name="ifm_p_mt.3.76mm_ifm">Vraag 2</text:p>
      <text:p text:style-name="ifm_p_ifm">Kunt u bevestigen dat de burgemeester en loco-burgemeester van de stad Diyarbakir door de Turkse autoriteiten zijn opgepakt vanwege vermeende terrorisme gerelateerde zaken? Zo nee, wat zijn dan de feiten?</text:p>
      <text:p text:style-name="ifm_p_mt.3.76mm_ifm">Antwoord 2</text:p>
      <text:p text:style-name="ifm_p_ifm">De twee co-burgemeesters Gültan Kışanak en Fırat Anlı zijn op 25 oktober aangehouden en op 30 oktober formeel gearresteerd. De Openbaar Aanklager meldt als tenlastelegging in de zaak van Kışanak het «lidmaatschap van een gewapende terroristische groepering» (Artikel 314/2 van het Turks strafrecht) en in de zaak van Anlı «poging om land af te scheiden onder staatssoevereiniteit» (Artikel 302/1 van het Turks strafrecht).</text:p>
      <text:p text:style-name="ifm_p_mt.3.76mm_ifm">Vraag 3</text:p>
      <text:p text:style-name="ifm_p_ifm">Hoeveel (pro)Koerdische politici zijn sinds juli 2015, toen het geweld in het zuidoosten van het land opnieuw ontvlamde, opgepakt dan wel ontslagen?</text:p>
      <text:p text:style-name="ifm_p_mt.3.76mm_ifm">Antwoord 3</text:p>
      <text:p text:style-name="ifm_p_ifm">In de nacht van 3 november zijn dertien parlementariërs van de pro-Koerdische HDP opgepakt waaronder de partijleiders Selahattin Demirtaş en Figen Yüksekdağ. Tot op heden zijn tien van hen gearresteerd, de andere drie zijn voorwaardelijk vrijgelaten, lopende nader onderzoek. Daarnaast zijn in het zuidoosten van Turkije op het moment van schrijven 14 (co)burgemeesters gearresteerd; 17 (co)burgemeesters gearresteerd en ontslagen; 23 (co)burgemeesters gearresteerd, vrijgelaten en ontslagen en 3 (co)burgemeesters ontslagen. In aanvulling daarop zijn 42 lokaal verkozen bestuurders gearresteerd van wie er 37 zijn ontslagen.</text:p>
      <text:p text:style-name="ifm_p_mt.3.76mm_ifm">Vraag 4, 5</text:p>
      <text:p text:style-name="ifm_p_ifm">Deelt u de opvatting dat het Turkse optreden tegen (pro)Koerdische politici buitensporig is en neerkomt op een ondermijning van de democratische rechtsstaat? Zo nee, waarom niet?</text:p>
      <text:p text:style-name="ifm_p_ifm">Bent u bereid om bij uw Turkse collega’s uw zorgen uit te spreken over de repressie tegen (pro)Koerdische politici? Zo nee, waarom niet?</text:p>
      <text:p text:style-name="ifm_p_mt.3.76mm_ifm">Antwoord 4, 5</text:p>
      <text:p text:style-name="ifm_p_ifm">Het kabinet maakt zich ernstig zorgen over deze ontwikkelingen. Turkije heeft het recht om maatregelen te nemen tegen terroristische bedreigingen, zoals die uitgaan van de PKK. Deze dienen echter in overeenstemming te zijn met de grondbeginselen van de parlementaire democratie, de principes van de rechtsstaat en proportionaliteit. Nederland heeft dan ook aangedrongen op een gezamenlijke reactie van de EU lidstaten, zoals is uitgegaan per verklaring van 8 november. Hierin wordt Turkije opgeroepen om de beginselen van de parlementaire democratie te waarborgen, waaronder het respecteren van mensenrechten, de rechtsstaat en fundamentele rechten en vrijheden zoals het recht op een eerlijk proces.</text:p>
      <text:p text:style-name="ifm_p_ifm">Zoals eerder gesteld hecht het kabinet aan betrokkenheid van de Raad van Europa bij de beoordeling van de Turkse rechtsstaat. De Venetiëcommissie heeft eind september een opinie uitgebracht over het grondwettelijke amendement dat opheffing van de onschendbaarheid van parlementariërs mogelijk heeft gemaakt. De Venetiëcommissie stelt onder meer dat de onschendbaarheid zou moeten worden hersteld, omdat anders het parlement niet naar behoren kan functioneren. Daarnaast is de commissie van mening dat het proportionaliteitsbeginsel door deze maatregel is geschonden. Voorts hebben het Comité ter Preventie van Foltering (CPT), de Venetiëcommissie en de Mensenrechtencommissaris van de Raad van Europa in de afgelopen maanden Turkije bezocht. Naar verwachting zullen hun bevindingen nog voor het einde van 2016 in diverse rapporten worden neergelegd. Nederland zet zich in voor openbaarmaking van alle rapporten, inclusief het rapport van het CPT.</text:p>
      <text:p text:style-name="ifm_p_ifm">Het kabinet constateert dat deze zorgwekkende ontwikkelingen het extra moeilijk maken om de gestrande Koerdische vredesbesprekingen weer op gang te krijgen. Een oplossing voor de Koerdische kwestie kan alleen op politieke wijze worden gevonden. Nederland blijft beide partijen dan ook oproepen die vredesbesprekingen te hervatten en het geweld te staken. Dit is in het belang van de burgers in het zuidoosten, die het meest te lijden hebben en het slachtoffer zijn van het voortduren van het geweld van beide k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vragen van het lid van Bommel over de arrestatie van Koerdische politici in het zuidoosten van Turkije</dc:title>
    <meta:user-defined meta:name="OVERHEIDop.ParlID/DC.identifier">ah-tk-20162017-666</meta:user-defined>
    <meta:user-defined meta:name="OVERHEIDop.vraagnummer">2016Z19656</meta:user-defined>
    <meta:user-defined meta:name="OVERHEIDop.aanhangselNummer">66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12-05</meta:user-defined>
    <meta:user-defined meta:name="OVERHEID.StatenGeneraal/DC.creator">Tweede Kamer der Staten-Generaal</meta:user-defined>
    <dc:language>nl</dc:language>
    <meta:user-defined meta:name="DCTERMS.alternative"/>
    <meta:user-defined meta:name="DC.title">Antwoord opvragen van het lid van Bommel over de arrestatie van Koerdische politici in het zuidoosten van Turkije</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