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de leden <text:span text:style-name="ifm_span_font.bold_ifm">Bosman</text:span> en <text:span text:style-name="ifm_span_font.bold_ifm">Ten Broeke</text:span> (beiden VVD) aan de Ministers van Binnenlandse Zaken en Koninkrijksrelaties en van Buitenlandse Zaken over <text:span text:style-name="ifm_span_font.italic_ifm">het dispuut rondom Oyster Pond</text:span> (ingezonden 15 november 2016).</text:p>
      <text:p text:style-name="ifm_p_font.roman_mt.3.76mm_ifm">Antwoord van Minister <text:span text:style-name="ifm_span_font.bold_ifm">Koenders</text:span> (Buitenlandse Zaken) (ontvangen 5 december 2016)</text:p>
      <text:p text:style-name="ifm_p_mt.3.76mm_ifm">Vraag 1</text:p>
      <text:p text:style-name="ifm_p_ifm">Bent u bekend met het bericht «Marlin zooms in on border dispute in St. Martin/St. Maarten Day message»?<text:note text:id="ID-2016Z21223-d37e60" text:note-class="footnote"><text:note-citation text:label="1 ">1</text:note-citation><text:note-body><text:p text:style-name="ifm_p_font.normal_size.6.93pt_mt..5mm_indent.-0.1161in_mleft.0.1161in_ifm">https://www.thedailyherald.sx/islands/61494-marlin-zooms-in-on-border-dispute-in-st-martin-st-maarten-day-message</text:p></text:note-body></text:note></text:p>
      <text:p text:style-name="ifm_p_mt.3.76mm_ifm">Antwoord 1</text:p>
      <text:p text:style-name="ifm_p_ifm">Ja.</text:p>
      <text:p text:style-name="ifm_p_mt.3.76mm_ifm">Vraag 2 en 3</text:p>
      <text:p text:style-name="ifm_p_ifm">In hoeverre klopt het dat de autoriteiten van het Franse deel van Sint Maarten inspecties hebben uitgevoerd op een bouwplaats die aan het Nederlandse deel van Sint Maarten toebehoort? Klopt het dat de Franse autoriteiten in kwestie daar geen jurisdictie hebben?</text:p>
      <text:p text:style-name="ifm_p_ifm">Klopt het dat de grens tussen de Nederlandse en Franse zijde van St. Maarten rond Oyster Pond nog niet officieel is bepaald, of in elk geval niet zodanig bepaald dat beide partijen hiermee hebben ingestemd?<text:note text:id="ID-2016Z21223-d37e80" text:note-class="footnote"><text:note-citation text:label="2 ">2</text:note-citation><text:note-body><text:p text:style-name="ifm_p_font.normal_size.6.93pt_mt..5mm_indent.-0.1161in_mleft.0.1161in_ifm">http://www.soualigapost.com/en/news/6397/coop%C3%A9ration/border-oyster-pond-reason-behind-another-conflict</text:p></text:note-body></text:note> Is hier sprake van een territoriaal dispuut?</text:p>
      <text:p text:style-name="ifm_p_mt.3.76mm_ifm">Antwoord 2 en 3</text:p>
      <text:p text:style-name="ifm_p_ifm">Er is een verschil van inzicht over het verloop van een deel van de landgrens tussen Sint Maarten en Saint Martin. Dat betreft in het bijzonder Oyster Pond Bay. In het Verdrag van Concordia uit 1648, dat het eiland opdeelt in een Frans en Nederlands gedeelte, wordt de grens niet specifiek afgebakend. Na de ondertekening in april 2016 van het zeegrensverdrag tussen het Koninkrijk der Nederlanden en de Franse Republiek in het Caribisch gebied, is gestart met de voorbereiding van de onderhandelingen over de landgrens van Sint Maarten. Oyster Pond Bay is een binnenwater en maakt onderdeel uit van deze landgrensonderhandelingen.</text:p>
      <text:p text:style-name="ifm_p_ifm">Aan een steiger aan de noordzijde van Oyster Pond Bay is een restaurant (met jachthaven) gevestigd dat sinds de opening belasting afdraagt aan en functioneert onder vergunningen verleend door Sint Maarten. Tot enkele jaren geleden werd deze situatie niet betwist door Frankrijk. Om incidenten te voorkomen werd in een overleg tussen het Koninkrijk der Nederlanden, de Franse Republiek, Sint Maarten en Saint Martin in 2014 afgesproken om zolang de grens niet is vastgesteld de status quo te handhaven. Franse autoriteiten hebben op 26 oktober jl. een inspectie uitgevoerd bij werkzaamheden aan de hogergenoemde steiger. Enkele personen zijn daarbij meegenomen voor verhoor door de Franse gendarmerie. De Franse actie druist naar het inzicht van het Koninkrijk in tegen de afspraak om de status quo te handhaven.</text:p>
      <text:p text:style-name="ifm_p_mt.3.76mm_ifm">Vraag 4</text:p>
      <text:p text:style-name="ifm_p_ifm">Kunt u de Kamer informeren over de gevolgen die het incident in kwestie heeft gehad? In hoeverre heeft het geschil invloed op de betrekkingen tussen het Koninkrijk der Nederlanden en de Franse Republiek?</text:p>
      <text:p text:style-name="ifm_p_mt.3.76mm_ifm">Antwoord 4</text:p>
      <text:p text:style-name="ifm_p_ifm">Zowel de regering van Sint Maarten als het Koninkrijk hebben Frankrijk aangesproken op de uitgevoerde inspectie. De landgrensonderhandelingen zullen zo spoedig mogelijk worden aangevangen. De betrekkingen tussen het Koninkrijk der Nederlanden en Frankrijk zijn uitstekend en worden niet beïnvloed door dit verschil van in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Ten Broeke over het dispuut rondom Oyster Pond</dc:title>
    <meta:user-defined meta:name="OVERHEIDop.ParlID/DC.identifier">ah-tk-20162017-665</meta:user-defined>
    <meta:user-defined meta:name="OVERHEIDop.vraagnummer">2016Z21223</meta:user-defined>
    <meta:user-defined meta:name="OVERHEIDop.aanhangselNummer">66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 Bosman</meta:user-defined>
    <meta:user-defined meta:name="OVERHEIDop.ontvanger">A.G. Koenders</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de leden Bosman en Ten Broeke over het dispuut rondom Oyster Pond</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