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de leden <text:span text:style-name="ifm_span_font.bold_ifm">Cegerek</text:span>, <text:span text:style-name="ifm_span_font.bold_ifm">Albert deVries</text:span> en <text:span text:style-name="ifm_span_font.bold_ifm">JanVos</text:span> (allen PvdA) aan de Minister van Infrastructuur en Milieu over <text:span text:style-name="ifm_span_font.italic_ifm">het project Brouwerseiland</text:span> (ingezonden 10 november 2016).</text:p>
      <text:p text:style-name="ifm_p_font.roman_mt.3.76mm_ifm">Antwoord van Minister <text:span text:style-name="ifm_span_font.bold_ifm">Schultz van Haegen – Maas Geesteranus</text:span> (Infrastructuur en Milieu), mede namens de Staatssecretaris van Economische Zaken (ontvangen 5 december 2016)</text:p>
      <text:p text:style-name="ifm_p_mt.3.76mm_ifm">Vraag 1</text:p>
      <text:p text:style-name="ifm_p_ifm">Kent u het recreatieproject «Brouwerseiland» dat ontwikkeld wordt aan de Brouwersdam tussen de eilanden Goeree-Overflakkee en Schouwen-Duiveland?</text:p>
      <text:p text:style-name="ifm_p_mt.3.76mm_ifm">Antwoord 1</text:p>
      <text:p text:style-name="ifm_p_ifm">Ja. De gemeente Schouwen-Duiveland heeft voor dit project een verzoek tot ontheffing ingediend van artikel 2.3.5 van het Besluit algemene regels ruimtelijke ordening (Barro). Artikel 2.3.5 Barro regelt dat een bestemmingsplan op gronden gelegen binnen het kustfundament maar buiten het stedelijk gebied geen nieuwe bebouwing mogelijk mag maken. Artikel 3.2 Barro geeft de bevoegdheid om ontheffing te verlenen van deze bepaling, indien de verwezenlijk van het decentrale ruimtelijke beleid wegens bijzondere omstandigheden onevenredig wordt belemmerd in verhouding tot de nationale belangen.</text:p>
      <text:p text:style-name="ifm_p_mt.3.76mm_ifm">Vraag 2</text:p>
      <text:p text:style-name="ifm_p_ifm">Klopt het dat dit project voorzien is in een gebied waar planten- en diersoorten aanwezig zijn die opgenomen zijn in de Vogelrichtlijn en de Habitatrichtlijn?</text:p>
      <text:p text:style-name="ifm_p_mt.3.76mm_ifm">Antwoord 2</text:p>
      <text:p text:style-name="ifm_p_ifm">Ja. Het project valt voor een gedeelte (2,3 hectare) binnen de begrenzing van het Natura 2000-gebied Grevelingen.</text:p>
      <text:p text:style-name="ifm_p_mt.3.76mm_ifm">Vraag 3</text:p>
      <text:p text:style-name="ifm_p_ifm">Aan welke waarborgen moet het ontwikkelen van een dergelijk project binnen een gebied waar beschermde planten- en diersoorten aanwezig zijn voldoen? In hoeverre is naar uw mening voldaan aan de inachtneming van deze waarborgen in dit project?</text:p>
      <text:p text:style-name="ifm_p_mt.3.76mm_ifm">Antwoord 3</text:p>
      <text:p text:style-name="ifm_p_ifm">Indien een dergelijk project mogelijk de kwaliteit van de natuurlijke habitats en de habitats van soorten in het Natura 2000-gebied aantast, dient de initiatiefnemer een vergunning aan te vragen op basis van art. 19 d van de Natuurbeschermingswet 1998 (Nb-wet). Als het project, afzonderlijk dan wel in combinatie met andere projecten of plannen, significante gevolgen kan hebben voor het desbetreffende gebied, dient de aanvrager van de Nb-wetvergunning een passende beoordeling op te stellen (art. 19f Nb-wet). Deze passende beoordeling dient het bevoegd gezag de zekerheid te kunnen bieden dat de natuurlijke kenmerken van het Natura 2000-gebied niet zullen worden aangetast. Alleen als die zekerheid is verkregen kan de vergunning worden verleend (art. 19g Nb-wet).</text:p>
      <text:p text:style-name="ifm_p_ifm">De initiatiefnemer van Brouwerseiland heeft aan deze verplichtingen voldaan. Het bevoegd gezag, dat voor dit project wordt gedeeld door de provincie Zeeland en het Ministerie van Economische Zaken, is op basis van de vergunningaanvraag tot de conclusie gekomen dat het project het bereiken van de instandhoudingsdoelen van het Natura 2000-gebied Grevelingen niet in de weg staat en de vergunning kan worden verleend.</text:p>
      <text:p text:style-name="ifm_p_ifm">De ontwerpNb-wetvergunning heeft deze zomer voor inspraak ter inzage gelegen. Naar het oordeel van het bevoegd gezag leiden de resultaten van de inspraak niet tot andere conclusies. Het bevoegd gezag is voornemens de definitieve Nb-wetvergunning nog dit jaar te verlenen.</text:p>
      <text:p text:style-name="ifm_p_mt.3.76mm_ifm">Vraag 4</text:p>
      <text:p text:style-name="ifm_p_ifm">Worden de stikstofnormen overschreden indien dit project doorgang zal vinden?</text:p>
      <text:p text:style-name="ifm_p_mt.3.76mm_ifm">Antwoord 4</text:p>
      <text:p text:style-name="ifm_p_ifm">Nee. De grenswaarde voor stikstof, zoals vastgelegd in het Besluit grenswaarden programmatische aanpak stikstof, wordt niet overschreden. De initiatiefnemer heeft een berekening aangeleverd, uitgevoerd met het daarvoor voorgeschreven rekeninstrument Aerius Calculator, waaruit dat blijkt.</text:p>
      <text:p text:style-name="ifm_p_mt.3.76mm_ifm">Vraag 5</text:p>
      <text:p text:style-name="ifm_p_ifm">Kunt u schetsen hoe de ontwikkeling van nieuwe kustbebouwing op deze plaats zich verhoudt tot het onlangs gesloten Kustpact? Deelt u de mening dat dit project geen pas geeft na alle maatschappelijke onrust over kustbebouwing?</text:p>
      <text:p text:style-name="ifm_p_mt.3.76mm_ifm">Antwoord 5</text:p>
      <text:p text:style-name="ifm_p_ifm">In het voorlopige Kustpact, dat nog bij partijen ter bespreking ligt, wordt het belang onderschreven van een goede balans tussen ruimtelijke ontwikkelingen en het behoud en de bescherming van de kernkwaliteiten en de collectieve waarden van de kustzone. In het Kustpact wordt voorgenomen om met behulp van zonering aan te geven waar wel, waar niet en waar onder voorwaarden de realisatie van recreatieve bebouwing mogelijk is. Er zullen ook afspraken worden opgenomen over de wijze waarop met thans lopende plannen en initiatieven zal worden omgegaan. In overleg met de gemeente is met het oog op het Kustpact de besluitvorming over de Barro ontheffing uitgesteld. Daarna zal een besluit worden genomen over het verzoek van de gemeente tot ontheffing, waarop nu nog niet kan worden vooruitgelopen.</text:p>
      <text:p text:style-name="ifm_p_mt.3.76mm_ifm">Vraag 6</text:p>
      <text:p text:style-name="ifm_p_ifm">Deelt u de mening dat de ontwikkeling van nog meer recreatiewoningen in dit gebied op gespannen voet staat met het huidige overaanbod van recreatiewoningen in de provincie Zeeland? Zo ja, welke mogelijkheden ziet u om de ontwikkeling van dit overaanbod aan recreatiewoningen tegen te gaan? Zo nee, waarom niet?</text:p>
      <text:p text:style-name="ifm_p_mt.3.76mm_ifm">Antwoord 6</text:p>
      <text:p text:style-name="ifm_p_ifm">Bij de beoordeling van een verzoek tot ontheffing moet beoordeeld worden of de verwezenlijking van het decentrale beleid wegens bijzondere omstandigheden onevenredig wordt belemmerd in verhouding tot de nationale belangen. Het nationale belang bij Brouwerseiland is water- en kustveiligheid. Buiten de in de Structuurvisie Infrastructuur en Ruimte en in het Barro benoemde rijksbelangen is het ten behoeve van de goede ruimtelijke ordening de verantwoordelijkheid van de decentrale overheden om de ruimtebehoefte te bepalen en hiervoor een afweging te maken. In het antwoord op vraag 5 heb ik aangegeven welke afspraken in het Kustpact worden voorgenomen. Het Kustpact zal de huidige bestuurlijke verantwoordelijkheden ten aanzien van de kustzone onderschrijven.</text:p>
      <text:p text:style-name="ifm_p_mt.3.76mm_ifm">Vraag 7</text:p>
      <text:p text:style-name="ifm_p_ifm">Is er sprake van een negen meter hoge geluidswal? Indien dat zo is, bent u dan van mening dat deze in het landschap past?</text:p>
      <text:p text:style-name="ifm_p_mt.3.76mm_ifm">Antwoord 7</text:p>
      <text:p text:style-name="ifm_p_ifm">Uit informatie van de gemeente blijkt dat in het plan Brouwerseiland het geluid van de N57 wordt afgeschermd door landschapsduinen met een gemiddelde hoogte van acht meter. De gemeente is in het kader van de vaststelling van het bestemmingsplan verantwoordelijk voor de beoordeling van de landschappelijke inpassing van het project.</text:p>
      <text:p text:style-name="ifm_p_mt.3.76mm_ifm">Vraag 8</text:p>
      <text:p text:style-name="ifm_p_ifm">Is er sprake van verdringen van bestaande recreatiemogelijkheden, zoals windsurfen en hoe weegt u de belangen van deze recreanten ten opzichte van de nieuwe plannen?</text:p>
      <text:p text:style-name="ifm_p_mt.3.76mm_ifm">Antwoord 8</text:p>
      <text:p text:style-name="ifm_p_ifm">In aansluiting op de antwoorden op de vragen 6 en 7 behoort deze belangenafweging aan de decentrale overheid.</text:p>
      <text:p text:style-name="ifm_p_mt.3.76mm_ifm">Vraag 9</text:p>
      <text:p text:style-name="ifm_p_ifm">In hoeverre zijn naar uw mening de verschillende belanghebbende partijen gehoord bij de totstandkoming van dit project? Kunt u schetsen welke procedures er momenteel nog open staan voor belanghebbenden teneinde hun bezwaren rondom dit project nog kenbaar te maken en meegewogen te laten worden? Bent u zich bewust van het feit dat het project tot maatschappelijke onrust heeft geleid en dat veel bewoners van de eilanden dit project helemaal niet willen?</text:p>
      <text:p text:style-name="ifm_p_mt.3.76mm_ifm">Antwoord 9</text:p>
      <text:p text:style-name="ifm_p_ifm">Voor het project zijn verschillende procedures van toepassing.</text:p>
      <text:p text:style-name="ifm_p_ifm">Het voorontwerp-bestemmingsplan heeft van 8 februari t/m 21 maart 2016 ter inzage gelegen met de mogelijkheid om inspraakreacties in te dienen.</text:p>
      <text:p text:style-name="ifm_p_ifm">De belangrijkste procedures die worden gevolgd zijn:</text:p>
      <text:p text:style-name="ifm_p_ifm">Nb-wet- en ontgrondingsvergunning hebben ter inzage gelegen: na besluitvorming (gepland december 2016) kan beroep worden ingesteld bij de Afdeling bestuursrechtspraak van de Raad van State.</text:p>
      <text:p text:style-name="ifm_p_ifm">De gemeente is voornemens het ontwerpbestemmingsplan en ontwerpomgevingsvergunning bouwen nog dit jaar ter inzage te leggen. Tijdens deze termijn kunnen zienswijzen worden ingediend. Na vaststelling bestemmingsplan (gepland gemeenteraad van april 2017) kan beroep worden ingesteld bij de Afdeling bestuursrechtspraak van de Raad van State.</text:p>
      <text:p text:style-name="ifm_p_ifm">De ontwerpwaterwetvergunning en ontwerpontgrondingsvergunning natte deel worden later in procedure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gerek, Albert de Vries en Jan Vos over het project Brouwerseiland</dc:title>
    <meta:user-defined meta:name="OVERHEIDop.ParlID/DC.identifier">ah-tk-20162017-662</meta:user-defined>
    <meta:user-defined meta:name="OVERHEIDop.vraagnummer">2016Z20875</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C. (Jan) Vos</meta:user-defined>
    <meta:user-defined meta:name="OVERHEIDop.indiener">Y. Cegerek</meta:user-defined>
    <meta:user-defined meta:name="OVERHEIDop.ontvanger">M.H. Schultz van Haegen-Maas Geesteranus</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 vragen van de leden Cegerek, Albert de Vries en Jan Vos over het project Brouwerseiland</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Toerisme</meta:user-defined>
    <meta:user-defined meta:name="OVERHEIDop.versieInformatie"/>
  </office:meta>
</office:document-meta>
</file>