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het lid <text:span text:style-name="ifm_span_font.bold_ifm">Karabulut</text:span> (SP) aan de Staatssecretaris van Sociale Zaken en Werkgelegenheid over <text:span text:style-name="ifm_span_font.italic_ifm">het bericht dat gemeenten mensen van 27 jaar en ouder, vier weken laten wachten bij aanvraag van een bijstandsuitkering</text:span> (ingezonden 10 november 2016).</text:p>
      <text:p text:style-name="ifm_p_font.roman_mt.3.76mm_ifm">Antwoord van Staatssecretaris <text:span text:style-name="ifm_span_font.bold_ifm">Klijnsma</text:span> (Sociale Zaken en Werkgelegenheid) (ontvangen 5 december 2016)</text:p>
      <text:p text:style-name="ifm_p_mt.3.76mm_ifm">Vraag 1</text:p>
      <text:p text:style-name="ifm_p_ifm">Wat is uw reactie op het bericht dat de Nationale ombudsman wederom klachten heeft ontvangen over de vier weken zoektermijn voor bijstandsaanvragers van 27 jaar en ouder? Welke consequenties verbindt u hieraan?<text:note text:id="ID-2016Z20873-d37e58" text:note-class="footnote"><text:note-citation text:label="1 ">1</text:note-citation><text:note-body><text:p text:style-name="ifm_p_font.normal_size.6.93pt_mt..5mm_indent.-0.1161in_mleft.0.1161in_ifm">Telegraaf, 7 november 2016,</text:p><text:p text:style-name="ifm_p_font.normal_size.6.93pt_indent.-0.1161in_mleft.0.1161in_ifm">http://www.telegraaf.nl/dft/geld/werk-inkomen/26968191/___Gemeenten_onbehoorlijk_met_bijstandsaanvraag___.html</text:p></text:note-body></text:note></text:p>
      <text:p text:style-name="ifm_p_mt.3.76mm_ifm">Antwoord 1</text:p>
      <text:p text:style-name="ifm_p_ifm">De invoering van de vier weken termijn is bedoeld om jongeren tot 27 jaar – nadat zij zich hebben gemeld met de intentie om bijstand aan te vragen – eerst zelf actief te laten zoeken naar passend werk of een geschikte opleiding. Na afloop van de vier weken zoektijd kan de jongere vervolgens bijstand aanvragen. Gemeenten kunnen overigens op basis van artikel 18 van de Participatiewet maatwerk leveren indien de situatie daar om vraagt. Op grond van de Participatiewet is het college van burgemeester en wethouders echter wél verplicht om een bijstandsaanvraag van personen van 27 jaar en ouder direct in behandeling te nemen. Zolang binnen een periode van vier weken na de datum van aanvraag het college geen besluit heeft genomen met betrekking tot het recht op bijstand, is het college verplicht een voorschot te verstrekken. Indien het college van deze wettelijke opdracht beleidsmatig afwijkt, is het primair aan de gemeenteraad om de uitvoering van het beleid te controleren en, indien daar aanleiding toe wordt gezien, in de Raadsvergadering aan de orde te stellen. Als dit voor de betreffende burgers niet tot een oplossing leidt, is het uiteindelijk aan de rechter om te oordelen of en zo ja in hoeverre de gemeente onrechtmatig tot besluitvorming is gekomen.</text:p>
      <text:p text:style-name="ifm_p_mt.3.76mm_ifm">Vraag 2</text:p>
      <text:p text:style-name="ifm_p_ifm">Heeft u een overzicht van gemeenten die op deze wijze omgaan met mensen van 27 jaar en ouder die bijstand aanvragen? Zo ja, kan de Kamer dit ontvangen? Zo nee, bent u bereid om te onderzoeken welke gemeenten op een soortgelijke manier werken?</text:p>
      <text:p text:style-name="ifm_p_mt.3.76mm_ifm">Antwoord 2</text:p>
      <text:p text:style-name="ifm_p_ifm">Ik beschik niet over een overzicht hoe gemeenten met mensen van 27 jaar en ouder die bijstand aanvragen, omgaan. Ik zie geen aanleiding om in dit kader een onderzoek te doen. Zoals in antwoord 1 is aangegeven betreft de uitvoering van het beleid op dit punt, en de beoordeling of dit binnen de wettelijke kaders plaatsvindt, primair een verantwoordelijkheid van het lokale bestuur.</text:p>
      <text:p text:style-name="ifm_p_mt.3.76mm_ifm">Vraag 3</text:p>
      <text:p text:style-name="ifm_p_ifm">Bent u van mening dat er hier sprake is van een ernstige tekortkoming in de rechtmatige uitvoering van de Participatiewet, temeer omdat door de gemeenten gehanteerde zoekperiode al eerder aan de orde is geweest? Zo ja, gaat u deze gemeenten een aanwijzing geven? Zo nee, wanneer is er volgens u sprake van een ernstige tekortkoming en waarom vindt u het als systeemverantwoordelijke acceptabel als gemeenten zich opstellen als onbetrouwbare overheid?</text:p>
      <text:p text:style-name="ifm_p_mt.3.76mm_ifm">Antwoord 3</text:p>
      <text:p text:style-name="ifm_p_ifm">Zoals in antwoord 1 is aangegeven, is het primair de Gemeenteraad die het college controleert. Door het minsterie van SZW wordt geen systematisch toezicht uitgeoefend op de rechtmatige uitvoering van de Participatiewet door individuele gemeenten. In uitzonderlijke gevallen kan de Minister van SZW de gemeente een aanwijzing geven als bedoeld in artikel 76 van de Participatiewet. De toepassing van dit instrument is aan de orde in situaties waarin het zelfsturend vermogen van de gemeente tekortschiet én waarin naar het oordeel van de Minister van SZW sprake is van een rechtmatigheidstekortkoming die vanwege aard, intensiteit of duur een wettelijk verankerd fundament van de wet te zeer schaadt. De inkomenswaarborg is een van die fundamenten. Het toepassen van een buitenwettelijke zoektermijn voor personen van 27 jaar en ouder vormt in beginsel geen aanleiding voor rijksingrijpen, mede gelet op de reeds gememoreerde controlerende rol van de gemeenteraad en het feit dat een belanghebbende zich via bezwaar en beroep kan verweren tegen een beslissing van het college. In dit verband dient ook onderkend te worden dat de aanwijzingsbevoegdheid niet kan worden toegepast om te treden in de besluitvorming in individuele gevallen. De situatie kan anders komen te liggen indien er signalen zijn dat de contra legemuitvoering van een gemeente zich ook (meer systematisch) uitstrekt tot de inkomenswaarborg, bijvoorbeeld de voorschotverlening. Van een dergelijk signaal is evenwel geen sprake.</text:p>
      <text:p text:style-name="ifm_p_mt.3.76mm_ifm">Vraag 4</text:p>
      <text:p text:style-name="ifm_p_ifm">Deelt u de mening dat bijstandsgerechtigden van 27 jaar door de onterechte zoektijd van vier weken sociaaleconomische problemen zoals schulden, dakloosheid, etc. kunnen krijgen? Zo ja, welke maatregelen gaat u nemen om deze praktijk te stoppen? Zo nee, waarom niet?</text:p>
      <text:p text:style-name="ifm_p_mt.3.76mm_ifm">Antwoord 4</text:p>
      <text:p text:style-name="ifm_p_ifm">Zoals ik in antwoord 1 heb aangegeven, is het college gehouden de bijstandsaanvraag van personen van 27 jaar en ouder direct in behandeling te nemen en indien binnen een periode van vier weken na de datum van aanvraag nog geen besluit is genomen met betrekking tot het recht op bijstand, verplicht om een voorschot te verstrekken. Hiermee wordt voorkomen dat mensen onnodig lang moeten wachten op een uitkering en dat als gevolg daarvan schulden worden opgebouwd of dat er andere sociale problemen ontstaan. Daarnaast kunnen gemeenten op basis van artikel 18 van de Participatiewet maatwerk leveren indien de situatie daar om vraagt. Ik acht het niet nodig om in dit kader met aanvullende maatregel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gemeenten mensen van 27 jaar en ouder, vier weken laten wachten bij aanvraag van een bijstandsuitkering”</dc:title>
    <meta:user-defined meta:name="OVERHEIDop.ParlID/DC.identifier">ah-tk-20162017-660</meta:user-defined>
    <meta:user-defined meta:name="OVERHEIDop.vraagnummer">2016Z20873</meta:user-defined>
    <meta:user-defined meta:name="OVERHEIDop.aanhangselNummer">66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 vragen van het lid Karabulut over “het bericht dat gemeenten mensen van 27 jaar en ouder, vier weken laten wachten bij aanvraag van een bijstandsuitkering”</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