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het lid <text:span text:style-name="ifm_span_font.bold_ifm">Kooiman</text:span> (SP) aan de Minister van Veiligheid en Justitie over <text:span text:style-name="ifm_span_font.italic_ifm">het bericht dat de snelwegpolitie wordt afgeschaft</text:span> (ingezonden 7 november 2016).</text:p>
      <text:p text:style-name="ifm_p_font.roman_mt.3.76mm_ifm">Mededeling van Minister <text:span text:style-name="ifm_span_font.bold_ifm">Van der Steur</text:span> (Veiligheid en Justitie) (ontvangen 5 december 2016).</text:p>
      <text:p text:style-name="ifm_p_mt.3.76mm_ifm">Vraag 1</text:p>
      <text:p text:style-name="ifm_p_ifm">Bent u op de hoogte van het feit dat de snelwegpolitie wordt afgeschaft?<text:note text:id="ID-2016Z20553-d37e49" text:note-class="footnote"><text:note-citation text:label="1 ">1</text:note-citation><text:note-body><text:p text:style-name="ifm_p_font.normal_size.6.93pt_mt..5mm_indent.-0.1161in_mleft.0.1161in_ifm">https://www.rtlnieuws.nl/nederland/snelwegpolitie-afgeschaft-minder-controle-op-verkeershufters</text:p></text:note-body></text:note></text:p>
      <text:p text:style-name="ifm_p_mt.3.76mm_ifm">Vraag 2</text:p>
      <text:p text:style-name="ifm_p_ifm">Wanneer zou de Kamer hierover geïnformeerd worden?</text:p>
      <text:p text:style-name="ifm_p_mt.3.76mm_ifm">Vraag 3</text:p>
      <text:p text:style-name="ifm_p_ifm">Waarom wordt de snelwegpolitie afgeschaft als er goede resultaten zijn behaald?</text:p>
      <text:p text:style-name="ifm_p_mt.3.76mm_ifm">Vraag 4</text:p>
      <text:p text:style-name="ifm_p_ifm">Hoe past het afschaffen van de snelwegpolitie bij de doelstelling het aantal verkeersdoden terug te dringen?</text:p>
      <text:p text:style-name="ifm_p_mt.3.76mm_ifm">Vraag 5</text:p>
      <text:p text:style-name="ifm_p_ifm">Klopt het dat er een speciale training is voor agenten om in een onopvallend voertuig te rijden? Zo ja, wat gebeurt er met de agenten die deze training nu wel hebben gehad, kunnen zij deze vaardigheden nog binnen de politieorganisatie gebruiken of worden zij elders ingezet?</text:p>
      <text:p text:style-name="ifm_p_mt.3.76mm_ifm">Vraag 6</text:p>
      <text:p text:style-name="ifm_p_ifm">Worden er nieuwe agenten opgeleid om in onopvallende voertuigen te surveilleren om de bestaande verkeerspolitie te vervangen? Zo ja, is dat niet zonde van de kennis die nu al aanwezig is?</text:p>
      <text:p text:style-name="ifm_p_mt.3.76mm_ifm">Vraag 7</text:p>
      <text:p text:style-name="ifm_p_ifm">Kunt u garanderen dat ook zonder de snelwegpolitie, de kwaliteit van surveillance van de politie op de snelwegen gegarandeerd blijft? Zo nee, wat gaat u hierop ondernemen?</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snelwegpolitie wordt afgeschaft (ingezonden 7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dat de snelwegpolitie wordt afgeschaft</dc:title>
    <meta:user-defined meta:name="OVERHEIDop.ParlID/DC.identifier">ah-tk-20162017-657</meta:user-defined>
    <meta:user-defined meta:name="OVERHEIDop.vraagnummer">2016Z20553</meta:user-defined>
    <meta:user-defined meta:name="OVERHEIDop.aanhangselNummer">65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snelwegpolitie wordt afgeschaft</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