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6</text:p>
      <text:p text:style-name="ifm_p_font.roman_mt.3.76mm_ifm">Vragen van het lid <text:span text:style-name="ifm_span_font.bold_ifm">Kuzu</text:span> (Groep Kuzu/Öztürk) aan de Minister van Veiligheid en Justitie over <text:span text:style-name="ifm_span_font.italic_ifm">etnisch profileren in Nederland</text:span> (ingezonden 4 november 2016).</text:p>
      <text:p text:style-name="ifm_p_font.roman_mt.3.76mm_ifm">Mededeling van Minister <text:span text:style-name="ifm_span_font.bold_ifm">Van der Steur</text:span> (Veiligheid en Justitie) (ontvangen 5 december 2016).</text:p>
      <text:p text:style-name="ifm_p_mt.3.76mm_ifm">Vraag 1</text:p>
      <text:p text:style-name="ifm_p_ifm">Bent u bekend met het bericht «Hoge Raad: Politie mag niet etnisch profileren in verkeer»? <text:note text:id="ID-2016Z20424-d37e58" text:note-class="footnote"><text:note-citation text:label="1 ">1</text:note-citation><text:note-body><text:p text:style-name="ifm_p_font.normal_size.6.93pt_mt..5mm_indent.-0.1161in_mleft.0.1161in_ifm">http://www.ad.nl/nieuws/hoge-raad-politie-mag-niet-etnisch-profileren-in-verkeer~af911746/</text:p></text:note-body></text:note></text:p>
      <text:p text:style-name="ifm_p_mt.3.76mm_ifm">Vraag 2</text:p>
      <text:p text:style-name="ifm_p_ifm">Hoe geeft u gevolg aan de uitspraak van de Hoge Raad dat de politie niet op straat zomaar een willekeurig voertuig uit mag kiezen voor een verkeerscontrole op basis van uitsluitend de etnische of religieuze kenmerken of achtergronden van de bestuurder of inzittende?</text:p>
      <text:p text:style-name="ifm_p_mt.3.76mm_ifm">Vraag 3</text:p>
      <text:p text:style-name="ifm_p_ifm">Bent u bereid om uw beleid te wijzigen of aan te scherpen aan de hand van de uitspraken van de Hoge Raad?</text:p>
      <text:p text:style-name="ifm_p_mt.3.76mm_ifm">Vraag 4</text:p>
      <text:p text:style-name="ifm_p_ifm">Hoe borgt u binnen de politieorganisatie dat deze geen controles uitvoert op basis van uitsluitend de etnische of religieuze kenmerken of achtergronden van de bestuurder of inzittende?</text:p>
      <text:p text:style-name="ifm_p_mt.3.76mm_ifm">Vraag 5</text:p>
      <text:p text:style-name="ifm_p_ifm">Kunt u gedetailleerd aangeven welke kenmerken er vallen onder «risicokenmerken»?</text:p>
      <text:p text:style-name="ifm_p_mt.3.76mm_ifm">Vraag 6</text:p>
      <text:p text:style-name="ifm_p_ifm">Bent u bereid om etnisch profileren bij de politie met prioriteit aan te pakken? Zo ja, hoe wilt u dit gaan doen? Zo nee, waarom niet?</text:p>
      <text:p text:style-name="ifm_p_mt.3.76mm_ifm">Vraag 7</text:p>
      <text:p text:style-name="ifm_p_ifm">Ziet u in dat etnisch profileren schade toebrengt aan het vertrouwen dat de burger in de politie heeft? Zo ja, kunt u een inschatting maken van de gevolgen? Zo nee, waarom beseft u dit niet?</text:p>
      <text:p text:style-name="ifm_p_mt.3.76mm_ifm">Vraag 8</text:p>
      <text:p text:style-name="ifm_p_ifm">Welke initiatieven worden er ondernomen door de politie om het etnisch profileren op basis van etnische of religieuze kenmerken of achtergronden te voorkomen?</text:p>
      <text:p text:style-name="ifm_p_mt.3.76mm_ifm">Vraag 9</text:p>
      <text:p text:style-name="ifm_p_ifm">Deelt u de mening dat verkeerscontroles alleen uitgevoerd mogen worden door de verkeerspolitie en niet door de recherche? Zo ja, welke maatregelen gaat u nemen zodat dit niet meer voorkomt? Zo nee, ondermijnt dit de positie van de verkeerspolitie niet?</text:p>
      <text:p text:style-name="ifm_p_mt.3.76mm_ifm">Vraag 10</text:p>
      <text:p text:style-name="ifm_p_ifm">Kunt u aangeven hoeveel verdachten zijn vrijgesproken door het gerechtshof nadat bekend is geworden dat de politie verkeerscontroles misbruikt heeft? Zo ja, om hoeveel verdachten gaat het? Zo nee, waarom niet?<text:note text:id="ID-2016Z20424-d37e121" text:note-class="footnote"><text:note-citation text:label="2 ">2</text:note-citation><text:note-body><text:p text:style-name="ifm_p_font.normal_size.6.93pt_mt..5mm_indent.-0.1161in_mleft.0.1161in_ifm">http://www.nu.nl/binnenland/4344384/hoge-raad-benadrukt-politie-niet-etnisch-mag-profileren-in-verkeer.html</text:p></text:note-body></text:note></text:p>
      <text:p text:style-name="ifm_p_mt.3.76mm_ifm">Vraag 11</text:p>
      <text:p text:style-name="ifm_p_ifm">Bent u bereid om te onderzoeken hoe vaak het voorkomt dat de recherche misbruik maakt van verkeerscontroles om criminelen staande te houden? Zo ja, welke maatregelen gaat u nemen indien dit voorkomt? Zo nee, waarom niet?</text:p>
      <text:h text:style-name="ifm_p_font.bold_mt.5.08mm_page.keep-with-next_ifm" text:outline-level="2">Mededeling</text:h>
      <text:p text:style-name="ifm_p_mt.4.23mm_ifm">Hierbij deel ik u mede dat de schriftelijke vragen van het lid Kuzu (Groep Kuzu/Öztürk) van uw Kamer aan de Minister van Veiligheid en Justitie over etnisch profileren in Nederland (ingezonden 4 nov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zu over etnisch profileren in Nederland</dc:title>
    <meta:user-defined meta:name="OVERHEIDop.ParlID/DC.identifier">ah-tk-20162017-656</meta:user-defined>
    <meta:user-defined meta:name="OVERHEIDop.vraagnummer">2016Z20424</meta:user-defined>
    <meta:user-defined meta:name="OVERHEIDop.aanhangselNummer">656</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6-2017</meta:user-defined>
    <meta:user-defined meta:name="DCTERMS.W3CDTF/OVERHEIDop.datumOntvangst">2016-12-05</meta:user-defined>
    <meta:user-defined meta:name="OVERHEID.StatenGeneraal/DC.creator">Tweede Kamer der Staten-Generaal</meta:user-defined>
    <dc:language>nl</dc:language>
    <meta:user-defined meta:name="DCTERMS.alternative"/>
    <meta:user-defined meta:name="DC.title">Uitstel beantwoording vragen van het lid Kuzu over etnisch profileren in Nederland</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