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5</text:p>
      <text:p text:style-name="ifm_p_font.roman_mt.3.76mm_ifm">Vragen van het lid <text:span text:style-name="ifm_span_font.bold_ifm">Schouten</text:span> (ChristenUnie) aan de Staatssecretaris van Sociale Zaken en Werkgelegenheid over <text:span text:style-name="ifm_span_font.italic_ifm">het door kerken uitgebrachte rapport «Armoede in Nederland 2016»</text:span> (ingezonden 9 november 2016).</text:p>
      <text:p text:style-name="ifm_p_font.roman_mt.3.76mm_ifm">Antwoord van Staatssecretaris <text:span text:style-name="ifm_span_font.bold_ifm">Klijnsma</text:span> (Sociale Zaken en Werkgelegenheid) (ontvangen 5 december 2016)</text:p>
      <text:p text:style-name="ifm_p_mt.3.76mm_ifm">Vraag 1</text:p>
      <text:p text:style-name="ifm_p_ifm">Kent u het rapport «Armoede in Nederland 2016, onderzoek naar hulpverlening door diaconieën, parochiële caritasinstellingen en andere kerkelijke organisaties in Nederland», dat gezamenlijk door de belangrijkste kerken en kerkelijke organisaties van Nederland is uitgebracht?</text:p>
      <text:p text:style-name="ifm_p_mt.3.76mm_ifm">Antwoord 1</text:p>
      <text:p text:style-name="ifm_p_ifm">Ja, het rapport werd aan het Ministerie van SZW aangeboden tijdens de presentatiebijeenkomst op vrijdag 28 oktober in Utrecht. Ik ben tijdens het Vragenuur op 1 november jl. en in mijn brief van 24 november jl. over diverse onderwerpen armoede- en schuldenbeleid<text:note text:id="ID-655-d37e67" text:note-class="footnote"><text:note-citation text:label="1 ">1</text:note-citation><text:note-body><text:p text:style-name="ifm_p_font.normal_size.6.93pt_mt..5mm_indent.-0.1161in_mleft.0.1161in_ifm">Kamerstuk 24 515, nr. 381</text:p></text:note-body></text:note> aan de Tweede Kamer ingegaan op het rapport. Op 30 november jl. heb ik tijdens mijn regulier overleg met de Sociale Alliantie, waar Kerk in Actie bij aanwezig was, gesproken over het rapport en de aanbevelingen.</text:p>
      <text:p text:style-name="ifm_p_mt.3.76mm_ifm">Vraag 2</text:p>
      <text:p text:style-name="ifm_p_ifm">Bent u blij met dit initiatief van de Nederlandse kerken?</text:p>
      <text:p text:style-name="ifm_p_mt.3.76mm_ifm">Antwoord 2</text:p>
      <text:p text:style-name="ifm_p_ifm">Ja, het rapport geeft waardevol inzicht in het werk van de kerken in Nederland, de vraagstukken en problematiek van mensen die voor hulp bij de kerken aankloppen en wat de kerken hen concreet bieden.</text:p>
      <text:p text:style-name="ifm_p_mt.3.76mm_ifm">Vraag 3</text:p>
      <text:p text:style-name="ifm_p_ifm">Wat is uw reactie op de analyses, conclusies en aanbevelingen uit het rapport?</text:p>
      <text:p text:style-name="ifm_p_mt.3.76mm_ifm">Antwoord 3</text:p>
      <text:p text:style-name="ifm_p_ifm">Ik heb mijn reactie gegeven in mijn brief van 24 november jl. Daarin geef ik aan dat het kabinet met diverse aanbevelingen die zijn gericht aan het adres van de rijksoverheid aan de slag is, zoals de voorgenomen vereenvoudiging van de beslagvrije voet, de implementatie van de Rijksincassovisie, het beslagregister en de voorgenomen invoering van het wettelijk moratorium. Tevens wijs ik er, naar aanleiding van de aanbevelingen aan het adres van de lokale overheden, op dat ik het rapport van Kerk in Actie via de verzamelbrief onder de aandacht van gemeenten zal brengen en dat ik het rapport zal agenderen voor mijn periodiek overleg met gemeenten en maatschappelijke organisaties over het armoede- en schuldenbeleid. Ik waardeer het werk van de kerken, de inzet van vrijwilligers en de samenwerking die zij zoeken met andere partijen om mensen in armoede te helpen.</text:p>
      <text:p text:style-name="ifm_p_mt.3.76mm_ifm">Vraag 4</text:p>
      <text:p text:style-name="ifm_p_ifm">Wat vindt u ervan dat kerken steeds vaker urgente hulpvragen opvangen, bijvoorbeeld van mensen die anders niets te eten hebben? Waarom?</text:p>
      <text:p text:style-name="ifm_p_mt.3.76mm_ifm">Antwoord 4</text:p>
      <text:p text:style-name="ifm_p_ifm">Ik vind het essentieel dat mensen met urgente hulpvragen worden opvangen. De overheid heeft daarbij uiteraard haar verantwoordelijkheid en het is aanvullend uitstekend dat private partijen, zoals de kerken, ook voor versterking van de sociale cohesie zorgen. Het gaat vaak om mensen die vast zijn gelopen of die het niet zelfstandig lukt om de juiste hulp te verkrijgen. De hulp die de kerken bieden aan deze mensen is zeer waardevol, zeker ook omdat men mensen verder op weg helpt door hen door te verwijzen, bijvoorbeeld naar de gemeente. Zo dragen velen bij aan het aanpakken van het maatschappelijk vraagstuk van armoede en schulden.</text:p>
      <text:p text:style-name="ifm_p_mt.3.76mm_ifm">Vraag 5</text:p>
      <text:p text:style-name="ifm_p_ifm">Deelt u de conclusie van de kerken dat de Nederlandse overheid meer kan doen aan het voorkomen van armoede, door zeer kwetsbare groepen meer en gerichter te ondersteunen en minder bureaucratisch te werk te gaan? Zo ja, hoe gaat u dat doen?</text:p>
      <text:p text:style-name="ifm_p_mt.3.76mm_ifm">Antwoord 5</text:p>
      <text:p text:style-name="ifm_p_ifm">Het kabinet heeft de bestrijding van armoede en schulden van meet af aan hoog op de agenda staan en stelt structureel 100 miljoen euro beschikbaar voor het armoede- en schuldenbeleid, waarvan gemeenten jaarlijks 90 miljoen euro ontvangen voor de intensivering van hun armoede en schuldenbeleid. Daarnaast stelt het kabinet vanaf 2017 structureel 100 miljoen euro per jaar extra beschikbaar om kansen te bieden aan alle kinderen. Het kabinet heeft de afgelopen periode stevig geïnvesteerd in de zelfredzaamheid en koopkracht van huishoudens, onder meer door toeslagen te verhogen. De groepen die het meest geraakt dreigden te worden, worden nu het sterkst gecompenseerd door extra koopkrachtmaatregelen per 2017.</text:p>
      <text:p text:style-name="ifm_p_ifm">Gemeenten zijn verantwoordelijk voor het armoede- en schuldenbeleid en doen al heel veel. Dat gebeurt op lokaal niveau in samenwerking met partijen als woningcorporaties, het lokale bedrijfsleven en met kerken, noodfondsen en andere maatschappelijke organisaties. Dit onderzoek laat zien dat kerken een belangrijke partner zijn, voor de mensen maar ook voor gemeenten. Ik zal in de verzamelbrief aan gemeenten het rapport onder de aandacht brengen van de gemeenten.</text:p>
      <text:p text:style-name="ifm_p_mt.3.76mm_ifm">Vraag 6</text:p>
      <text:p text:style-name="ifm_p_ifm">Wat vindt u van de conclusie uit het rapport dat veel mensen hulp van de kerk nodig hebben omdat ze vastlopen in bureaucratie van de overheid? Wat gaat u doen om voor vereenvoudiging te zorgen?</text:p>
      <text:p text:style-name="ifm_p_mt.3.76mm_ifm">Antwoord 6</text:p>
      <text:p text:style-name="ifm_p_ifm">Ik vind het een goede zaak dat er organisaties zijn waar mensen bij terecht kunnen als ze de regels en procedures niet begrijpen of niet kunnen volgen. Naast de kerk zijn ook de sociale raadslieden in gemeenten actief en kunnen mensen ook advies inwinnen bij het Juridisch Loket.</text:p>
      <text:p text:style-name="ifm_p_ifm">Maar als het dan toch fout gaat en mensen komen in de financiële problemen dan is het belangrijk dat ze in ieder geval hun vaste lasten en boodschappen kunnen blijven betalen. Dat gaat nu in de praktijk heel vaak fout, blijkt ook uit het rapport, wat ervoor zorgt dat mensen in grote(re) moeilijkheden komen. Daarom werk ik aan de vereenvoudiging van de beslagvrije voet, zodat het voor mensen en professionals minder ingewikkeld is om de beslagvrije voet te berekenen en mensen met schulden in ieder geval voldoende geld overhouden om hun vaste lasten te kunnen betalen. Ook werk ik aan de voorgenomen invoering van het breed wettelijk moratorium, waarmee mensen die in de schuldhulpverlening zitten in bepaalde situaties een «adempauze» van een half jaar krijgen en er geen schuldeisers en deurwaarders op de stoep zien. Ook werk ik aan de implementatie van de Rijksincassovisie waarmee we beogen om de verschillende overheidsorganisaties meer te laten samenwerken, zodat er beter rekening wordt gehouden met de mogelijkheden en omstandigheden van iemand met schulden. Het huidige beslagregister levert een belangrijke bijdrage aan de afstemming tussen gerechtsdeurwaarders. Daarmee wordt het mogelijk de beslagvrije voet beter te borgen en onnodige kosten van (gerechtelijke) procedures en incassoacties te voorkomen. Ik vind het wenselijk dat ook overheidsorganisaties op het beslagregister aansluiten. Hierdoor wordt de afstemming van incassohandelingen van gerechtsdeurwaarders en overheidscrediteuren verder bevorderd, waardoor de beslagvrije voet beter kan worden beschermd. Het kabinet bereidt deze verbreding van het beslagregister voor.</text:p>
      <text:p text:style-name="ifm_p_mt.3.76mm_ifm">Vraag 7</text:p>
      <text:p text:style-name="ifm_p_ifm">Bent u bereid te bewerkstelligen dat mensen die een beroep doen op de overheid voor bijvoorbeeld een uitkering, andere aanvragen en handelingen bij de overheid zoveel mogelijk via één contactpersoon kunnen laten plaatsvinden?</text:p>
      <text:p text:style-name="ifm_p_mt.3.76mm_ifm">Antwoord 7</text:p>
      <text:p text:style-name="ifm_p_ifm">Gemeenten hebben de mogelijkheid om maatwerk te bieden en staan dicht bij de burger. De decentralisaties bieden extra kansen voor een integrale aanpak, bijvoorbeeld via sociale wijkteams. Hulp bij het onder controle krijgen van schuldenproblematiek is daarbij essentieel. Het is aan de gemeenten om hun werkprocessen in te richten. Ik heb vertrouwen dat de medeoverheden hier de juiste keuzes maken en de lokale context betrekken in de afwegingen. Ik heb ook met de Sociale Alliantie afgesproken dat ik in de aankomende verzamelbrief het rapport onder de aandacht breng van gemeenten omdat het aanknopingspunten biedt om schulden- en armoedeproblematiek te voorkomen, signaleren en duurzaam te bestrijden.</text:p>
      <text:p text:style-name="ifm_p_mt.3.76mm_ifm">Vraag 8</text:p>
      <text:p text:style-name="ifm_p_ifm">Wat vindt u van de conclusie dat veel mensen in de problemen komen door de wachttijden bij de toekenning van uitkeringen? Wat gaat u vanuit uw verantwoordelijkheid doen om deze wachttijden te (helpen) verkorten?</text:p>
      <text:p text:style-name="ifm_p_mt.3.76mm_ifm">Antwoord 8</text:p>
      <text:p text:style-name="ifm_p_ifm">De gemeente moet in beginsel binnen acht weken een besluit nemen op een aanvraag om algemene en/of bijzondere bijstand. In dit kader benadruk ik dat het college is gehouden een aanvraag om algemene bijstand van personen van 27 jaar en ouder direct in behandeling te nemen en indien binnen een periode van vier weken na de datum van aanvraag nog geen besluit is genomen met betrekking tot het recht op bijstand, verplicht is om een voorschot in de vorm van een renteloze geldlening te verstrekken. Hiermee wordt voorkomen dat mensen onnodig lang moeten wachten op een uitkering algemene bijstand en dat als gevolg daarvan schulden worden opgebouwd of dat er andere sociale problemen ontstaan. De verlening van bijzondere bijstand is beleidsmatig en financieel gedecentraliseerd aan de gemeenten en daarmee een expliciete gemeentelijke bevoegd- en verantwoordelijkheid. Ook bij deze vorm van inkomensondersteuning is het voor gemeenten mogelijk om een voorschot in de vorm van een renteloze geldlening te verstrekken. Mensen kunnen ook zelf om een voorschot vragen. Ook kunnen ze vragen om een tijdelijke voorziening bijvoorbeeld ter overbrugging van een bepaalde periode. Het is primair de taak van de gemeenten om toe te zien op de termijnen van afhandeling. Ik zal in de verzamelbrief aan gemeenten dit signaal uit het rapport specifiek onder de aandacht brengen van de gemeenten.</text:p>
      <text:p text:style-name="ifm_p_mt.3.76mm_ifm">Vraag 9</text:p>
      <text:p text:style-name="ifm_p_ifm">Wat gaat u in de toekomst doen om verder bij te dragen aan de inspanningen van (onder meer) de gezamenlijke kerken om tot een landelijk netwerk van maatjesprojecten te komen, onder andere gericht op schuldhulp en andere problemen gerelateerd aan armoede?</text:p>
      <text:p text:style-name="ifm_p_mt.3.76mm_ifm">Antwoord 9</text:p>
      <text:p text:style-name="ifm_p_ifm">Met de subsidieregeling armoede en schulden steun ik projecten met landelijke betekenis, gericht op het leveren van een duurzame bijdrage aan het tegengaan van armoede en schulden. Over de resultaten van deze subsidieregeling tot nu toe heb ik de Tweede Kamer via mijn brief van 24 november jl. geïnformeerd. Sinds 2014 bestaat deze regeling en verschillende maatschappelijke en aan kerken gelieerde organisaties hebben subsidies verkregen voor projecten en initiatieven. Zo zijn de lokaties van SchuldHulpMaatje mede opgebouwd met subsidie, heeft Kerk in Actie subsidie ontvangen voor de ontwikkeling van het landelijk netwerk van sociale noodfondsen, heeft Vereniging Humanitas subsidies ontvangen voor de inrichting van de begeleiding van mensen bij thuisadministratie, heeft Stichting Encour voor JobHulpMaatje subsidies ontvangen en ook het Leger Des Heils heeft subsidies gekregen. Ik promoot maatjesprojecten bij gemeenten, omdat ik heb gezien hoe waardevol de maatjes zijn voor mensen die (schuld)hulp nodig hebben.</text:p>
      <text:p text:style-name="ifm_p_ifm">Zoals gemeld in mijn brief van 24 november ben ik voornemens om twee extra tijdvakken aan de subsidieregeling toe te voegen. Zo stel ik maatschappelijke organisaties ook in 2018 en 2019 in staat om subsidieaanvragen in te dienen.</text:p>
      <text:p text:style-name="ifm_p_mt.3.76mm_ifm">Vraag 10</text:p>
      <text:p text:style-name="ifm_p_ifm">Bent u bereid de vragen vóór de aankomende begrotingsbehandeling Sociale Zaken en Werkgelegenheid te beantwoorden en een uitgebreide schriftelijke reactie te geven op het rapport?</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chouten over het door kerken uitgebrachte rapport ‘Armoede in Nederland 2016’</dc:title>
    <meta:user-defined meta:name="OVERHEIDop.ParlID/DC.identifier">ah-tk-20162017-655</meta:user-defined>
    <meta:user-defined meta:name="OVERHEIDop.vraagnummer">2016Z20774</meta:user-defined>
    <meta:user-defined meta:name="OVERHEIDop.aanhangselNummer">655</meta:user-defined>
    <meta:user-defined meta:name="OVERHEIDop.AanhangselTypen/DC.type">Antwoord</meta:user-defined>
    <meta:user-defined meta:name="OVERHEIDop.Parlementair/DC.type">Aanhangsel van de Handelingen</meta:user-defined>
    <meta:user-defined meta:name="OVERHEIDop.indiener">C.J. Schouten</meta:user-defined>
    <meta:user-defined meta:name="OVERHEIDop.ontvanger">J. Klijnsma</meta:user-defined>
    <meta:user-defined meta:name="OVERHEIDop.vergaderjaar">2016-2017</meta:user-defined>
    <meta:user-defined meta:name="DCTERMS.W3CDTF/OVERHEIDop.datumOntvangst">2016-12-05</meta:user-defined>
    <meta:user-defined meta:name="OVERHEID.StatenGeneraal/DC.creator">Tweede Kamer der Staten-Generaal</meta:user-defined>
    <dc:language>nl</dc:language>
    <meta:user-defined meta:name="DCTERMS.alternative"/>
    <meta:user-defined meta:name="DC.title">Antwoord op vragen van het lid Schouten over het door kerken uitgebrachte rapport ‘Armoede in Nederland 2016’</meta:user-defined>
    <meta:user-defined meta:name="DCTERMS.W3CDTF/DCTERMS.available">2016-12-06</meta:user-defined>
    <meta:user-defined meta:name="OVERHEIDop.publicationName">Kamervragen (Aanhangsel)</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