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Van der Linde</text:span> (VVD) aan de Minister voor Wonen en Rijksdienst over <text:span text:style-name="ifm_span_font.italic_ifm">het artikel «Wet Doorstroming Huurmarkt: De huurovereenkomst voor onbepaalde tijd met een minimale huurtermijn, kan dat nog»</text:span> (ingezonden 17 november 2016).</text:p>
      <text:p text:style-name="ifm_p_font.roman_mt.3.76mm_ifm">Antwoord van Minister <text:span text:style-name="ifm_span_font.bold_ifm">Blok</text:span> (Wonen en Rijksdienst) (ontvangen 5 december 2016).</text:p>
      <text:p text:style-name="ifm_p_mt.3.76mm_ifm">Vraag 1</text:p>
      <text:p text:style-name="ifm_p_ifm">Hebt u kennisgenomen van het artikel «Wet Doorstroming Huurmarkt: De huurovereenkomst voor onbepaalde tijd met een minimale huurtermijn, kan dat nog»?<text:note text:id="ID-2016Z21475-d37e58" text:note-class="footnote"><text:note-citation text:label="1 ">1</text:note-citation><text:note-body><text:p text:style-name="ifm_p_font.normal_size.6.93pt_mt..5mm_indent.-0.1161in_mleft.0.1161in_ifm">http://hielkemaco.nl/nieuws/wet-doorstroming-huurmarkt-huurovereenkomst-onbepaalde-tijd-minimale-huurtermijn-nog</text:p></text:note-body></text:note></text:p>
      <text:p text:style-name="ifm_p_mt.3.76mm_ifm">Antwoord 1</text:p>
      <text:p text:style-name="ifm_p_ifm">Ja.</text:p>
      <text:p text:style-name="ifm_p_mt.3.76mm_ifm">Vraag 2</text:p>
      <text:p text:style-name="ifm_p_ifm">Herkent u de onrust die bij professionele verhuurders is ontstaan over deze mogelijke implicatie van tijdelijke huurcontracten, zoals die per 1 juli 2016 zijn ingevoerd?</text:p>
      <text:p text:style-name="ifm_p_mt.3.76mm_ifm">Antwoord 2</text:p>
      <text:p text:style-name="ifm_p_ifm">Het is mij bekend dat hierover onrust bestaat. Sommige verhuurders vragen zich af of de mogelijkheid voor huurders om de nieuwe tijdelijke contracten voor bepaalde tijd tussentijds op te zeggen zich ook uitstrekt tot contracten voor onbepaalde duur waarbij een minimumhuurtermijn is bedongen.</text:p>
      <text:p text:style-name="ifm_p_mt.3.76mm_ifm">Vraag 3</text:p>
      <text:p text:style-name="ifm_p_ifm">Is met de Wet doorstroming huurmarkt op enige wijze beoogd de mogelijkheid van een minimumhuurtermijn in huurovereenkomsten voor onbepaalde tijd te doorkruisen? Zo ja, kunt u aangeven hoe een dergelijk effect kan worden voorkomen? Is het wenselijk de wet op dit punt te verduidelijken?</text:p>
      <text:p text:style-name="ifm_p_mt.3.76mm_ifm">Antwoord 3</text:p>
      <text:p text:style-name="ifm_p_ifm">Nee, ik heb met de introductie van de tijdelijke huurcontracten voor bepaalde tijd niet beoogd afbreuk te doen aan de gangbare praktijk onder commerciële verhuurders van het hanteren van een minimumcontractsduur. Ik heb hiermee slechts beoogd een nieuwe vorm van tijdelijk huur van woonruimte te introduceren. De mogelijkheid van het afsluiten van tijdelijke huurovereenkomsten, zoals geïntroduceerd met de Wet doorstroming huurmarkt, is bedoeld als een aanvulling op de bestaande mogelijkheden van verhuur.</text:p>
      <text:p text:style-name="ifm_p_ifm">Ik acht het dan ook niet noodzakelijk om de wet op dit punt te verduidelijken.</text:p>
      <text:p text:style-name="ifm_p_mt.3.76mm_ifm">Vraag 4</text:p>
      <text:p text:style-name="ifm_p_ifm">Onderschrijft u het belang van een minimumhuurtermijn, met het oog op mutatiekosten en ter bevordering van betrokkenheid van huurders?</text:p>
      <text:p text:style-name="ifm_p_mt.3.76mm_ifm">Antwoord 4</text:p>
      <text:p text:style-name="ifm_p_ifm">Ik kan mij voorstellen dat het voor verhuurders van belang kan zijn om enige garantie te hebben omtrent de minimumduur van de huurovereenkomst, met het oog op de kosten die met (frequente) mutatie van huurders gemo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artikel ‘Wet Doorstroming Huurmarkt: De huurovereenkomst voor onbepaalde tijd met een minimale huurtermijn, kan dat nog’</dc:title>
    <meta:user-defined meta:name="OVERHEIDop.ParlID/DC.identifier">ah-tk-20162017-653</meta:user-defined>
    <meta:user-defined meta:name="OVERHEIDop.vraagnummer">2016Z21475</meta:user-defined>
    <meta:user-defined meta:name="OVERHEIDop.aanhangselNummer">65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S.A. Blok</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Van der Linde over het artikel ‘Wet Doorstroming Huurmarkt: De huurovereenkomst voor onbepaalde tijd met een minimale huurtermijn, kan dat nog’</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