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65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52</text:p>
      <text:p text:style-name="ifm_p_font.roman_mt.3.76mm_ifm">Vragen van het lid <text:span text:style-name="ifm_span_font.bold_ifm">Van Toorenburg</text:span> (CDA) aan de Minister van Veiligheid en Justitie over <text:span text:style-name="ifm_span_font.italic_ifm">het bericht «OM wraakt rechtbank»</text:span> (ingezonden 19 oktober 2016).</text:p>
      <text:p text:style-name="ifm_p_font.roman_mt.3.76mm_ifm">Antwoord van Minister <text:span text:style-name="ifm_span_font.bold_ifm">Van der Steur</text:span> (Veiligheid en Justitie) (ontvangen 5 december 2016) Zie ook Aanhangsel Handelingen, vergaderjaar 2016–2017, nr. 515</text:p>
      <text:p text:style-name="ifm_p_mt.3.76mm_ifm">Vraag 1</text:p>
      <text:p text:style-name="ifm_p_ifm">Heeft u kennisgenomen van het bericht dat het openbaar ministerie (OM) Oost-Nederland drie rechters van de rechtbank in Almelo heeft gewraakt?<text:note text:id="ID-2016Z19172-d37e58" text:note-class="footnote"><text:note-citation text:label="1 ">1</text:note-citation><text:note-body><text:p text:style-name="ifm_p_font.normal_size.6.93pt_mt..5mm_indent.-0.1161in_mleft.0.1161in_ifm">«Bijzonder: OM wraakt rechtbank». Mr. Online, 5 oktober 2016 http://www.mr-online.nl/juridisch-nieuws/32065-bijzonder-om-wraakt-rechtbank</text:p></text:note-body></text:note></text:p>
      <text:p text:style-name="ifm_p_mt.3.76mm_ifm">Antwoord 1</text:p>
      <text:p text:style-name="ifm_p_ifm">Ja.</text:p>
      <text:p text:style-name="ifm_p_mt.3.76mm_ifm">Vraag 2</text:p>
      <text:p text:style-name="ifm_p_ifm">Is het eerder voorgekomen dat het OM een wrakingsverzoek heeft ingediend?</text:p>
      <text:p text:style-name="ifm_p_mt.3.76mm_ifm">Antwoord 2</text:p>
      <text:p text:style-name="ifm_p_ifm">Van de wettelijke bevoegdheid om een wrakingsverzoek in te dienen kan door beide procespartijen gebruik worden gemaakt. Het Openbaar Ministerie (hierna: OM) maakt van deze bevoegdheid slechts in zeer bijzondere gevallen gebruik. Een eerder voorbeeld van het indienen van een wrakingsverzoek door het OM dateert uit 2007 (ECLI:NL:RBUTR:2007:BA8296).</text:p>
      <text:p text:style-name="ifm_p_mt.3.76mm_ifm">Vraag 3</text:p>
      <text:p text:style-name="ifm_p_ifm">Hoe beoordeelt u de stellingname van het OM dat de rechtbank meer rekening zou hebben gehouden met de verhinderdata van de advocaten van de verdachte in deze drugszaak dan met de beschikbaarheid van de desbetreffende officier van justitie? Staat u achter het OM in het reeds gedane verzoek om de zaaksbehandeling uit te stellen?</text:p>
      <text:p text:style-name="ifm_p_mt.3.76mm_ifm">Antwoord 3</text:p>
      <text:p text:style-name="ifm_p_ifm">De beoordeling van een stellingname door het OM in individuele aangelegenheden is aan de rechter. In de uitspraak van de rechtbank Overijssel op het wrakingsverzoek d.d. 10 oktober 2016<text:note text:id="ID-652-d37e61" text:note-class="footnote"><text:note-citation text:label="2 ">2</text:note-citation><text:note-body><text:p text:style-name="ifm_p_font.normal_size.6.93pt_mt..5mm_indent.-0.1161in_mleft.0.1161in_ifm">http://deeplink.rechtspraak.nl/uitspraak?id=ECLI:NL:RBOVE:2016:3880</text:p></text:note-body></text:note> heeft de wrakingskamer van de rechtbank in overweging 4.4 gesteld dat de afweging van de meervoudige strafraadkamer tussen enerzijds de belangen van de beslagene en anderzijds de belangen van het OM als beslaglegger niet onbegrijpelijk voorkomt en dan ook geen zwaarwegende aanwijzing oplevert voor een gebrek aan onpartijdigheid. Daarbij laat de wrakingskamer meewegen dat de afwijzing van het aanhoudingsverzoek reeds op 1 september 2016 aan het OM is meegedeeld, zodat er naar mening van de rechtbank voldoende gelegenheid is geweest om hiernaar te handelen, waarbij een andere prioriteitstelling, overdracht aan een collega of een aanvullend verweerschrift opties hadden kunnen zijn. De rechtbank heeft het verzoek tot wraking daarom afgewezen.</text:p>
      <text:p text:style-name="ifm_p_mt.3.76mm_ifm">Vraag 4</text:p>
      <text:p text:style-name="ifm_p_ifm">Kunt u aangeven hoeveel tijd de officier van justitie in deze concrete zaak heeft gehad ter voorbereiding op de zitting, wat klaarblijkelijk voor de rechtbank voldoende was en ook de reden om de zaaksbehandeling niet uit te willen stellen?</text:p>
      <text:p text:style-name="ifm_p_mt.3.76mm_ifm">Antwoord 4</text:p>
      <text:p text:style-name="ifm_p_ifm">Aan deze kwestie lag niet ten grondslag dat het OM onvoldoende voorbereidingstijd voor de zitting zou hebben gehad, maar dat de zaaksofficier van justitie de behandeling ter terechtzitting op de door de rechtbank geplande datum niet kon bijwonen en vervanging door een collega-officier van justitie in deze specifieke zaak niet mogelijk was.</text:p>
      <text:p text:style-name="ifm_p_mt.3.76mm_ifm">Vraag 5</text:p>
      <text:p text:style-name="ifm_p_ifm">Wat zijn de gevolgen voor de uiteindelijke datum van de zaaksbehandeling, de aanwezigheid van de betreffende officier van justitie op deze zitting en concrete inzet die het OM kan leveren in deze complexe drugszaak nu het wrakingsverzoek is afgewezen?<text:note text:id="ID-2016Z19172-d37e91" text:note-class="footnote"><text:note-citation text:label="3 ">3</text:note-citation><text:note-body><text:p text:style-name="ifm_p_font.normal_size.6.93pt_mt..5mm_indent.-0.1161in_mleft.0.1161in_ifm">«Wraking Almelose rechters in beslagzaak Lenferink afgewezen». Turbantia, 10 oktober 2016.</text:p></text:note-body></text:note></text:p>
      <text:p text:style-name="ifm_p_mt.3.76mm_ifm">Antwoord 5</text:p>
      <text:p text:style-name="ifm_p_ifm">Ik kan geen inzage geven in aspecten samenhangende met de procespositie van het OM in een lopende (straf)zaak. De behandeling van de beklagzaak is op 12 oktober 2016 voortgezet.</text:p>
      <text:p text:style-name="ifm_p_mt.3.76mm_ifm">Vraag 6</text:p>
      <text:p text:style-name="ifm_p_ifm">Deelt u de mening dat het in het algemeen een zeer kwalijke gang van zaken zou zijn wanneer de beschikbaarheid van de desbetreffende officier van justitie wordt genegeerd bij het inplannen van een zitting? Het is toch immers de officier van justitie die de vervolging in een strafzaak heeft ingezet en dientengevolge in elk geval aanwezig zal moeten zijn op de datum waarop een zaak wordt behandeld?</text:p>
      <text:p text:style-name="ifm_p_mt.3.76mm_ifm">Antwoord 6</text:p>
      <text:p text:style-name="ifm_p_ifm">De strafrechtelijke handhaving van de rechtsorde is opgedragen aan het OM. De uitvoering van die taak geschiedt door individuele officieren van justitie. Uitgangspunt bij de behandeling van strafzaken is optimale inhoudelijke behandeling en effectieve, vlotte afhandeling. Daartoe dient het aantal overdrachtsmomenten zoveel mogelijk beperkt te worden, zeker in complexe zaken. De gerechten hanteren als uitgangspunt dat bij de planning van de inhoudelijke behandeling van de strafzaak de zaaksofficier van Justitie op de zitting aanwezig is. Bij raadkamerzaken (verzoekschriften, bezwaarschriften en klaagschriften) is voor gerechten het uitgangpunt dat deze behandelingen in het zittingsrooster zijn opgenomen en dat het toelichten van het standpunt van het OM doorgaans wordt gedaan door de officier van Justitie die tijdens deze zitting de belangen van het OM behartigt. Hier kan in bijzondere gevallen van worden afgeweken.</text:p>
      <text:p text:style-name="ifm_p_mt.3.76mm_ifm">Vraag 7</text:p>
      <text:p text:style-name="ifm_p_ifm">Kunt u via het College van procureurs-generaal inventariseren of vaker en elders in het land meer officieren van justitie hinder ondervinden van het probleem dat in deze uitzonderlijke wrakingszaak door het OM is aangekaart? Indien dat het geval blijkt, welke vervolgstappen gaat u nemen om dit op te lossen?</text:p>
      <text:p text:style-name="ifm_p_mt.3.76mm_ifm">Antwoord 7</text:p>
      <text:p text:style-name="ifm_p_ifm">In de regel wordt in geval van verhindering van een van de procespartijen in goed overleg een passende zittingsdatum of passende vervanging gevonden.</text:p>
      <text:p text:style-name="ifm_p_ifm">Wel is de verdere verbetering van de planningsmethodiek een prominent onderwerp van de Taskforce OM/ZM. Hierin worden concrete verbetermaatregelen voor planning, behandeling en voorkoming van aanhouding van strafzaken vormgegeven met behulp van het verkeerstoren ++ model.</text:p>
      <text:p text:style-name="ifm_p_mt.3.76mm_ifm">Vraag 8</text:p>
      <text:p text:style-name="ifm_p_ifm">Deelt u de mening dat het opgeven van verhinderdata door de verdediging ook kan worden benut om doelbewust een strafzaak te traineren? Hoe wordt hier rekening mee gehouden in de gerechtelijke processen om een zittingsdatum te plannen en/of in de beoordeling van de rechters over de opstelling van de verdediging in het algemeen?</text:p>
      <text:p text:style-name="ifm_p_mt.3.76mm_ifm">Antwoord 8</text:p>
      <text:p text:style-name="ifm_p_ifm">Het opgeven van verhinderdata door de verschillende procespartijen kan worden benut om doelbewust een strafzaak te traineren. De indruk bestaat niet dat daarvan stelselmatig sprake is. De rechter laat zich bij het bepalen van de zittingsdatum in de eerste plaats leiden door de belangen van goede en zorgvuldige rechtspraak. Tijdige rechtspraak maakt daarvan deel uit. Dit betekent dat soms bij de planning met een of meer van de opgegeven verhinderdata geen rekening kan worden gehouden. De beslissing daarover is voorbehouden aan de onafhankelijke recht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Toorenburg over het bericht ‘OM wraakt rechtbank’</dc:title>
    <meta:user-defined meta:name="OVERHEIDop.ParlID/DC.identifier">ah-tk-20162017-652</meta:user-defined>
    <meta:user-defined meta:name="OVERHEIDop.vraagnummer">2016Z19172</meta:user-defined>
    <meta:user-defined meta:name="OVERHEIDop.aanhangselNummer">652</meta:user-defined>
    <meta:user-defined meta:name="OVERHEIDop.AanhangselTypen/DC.type">Antwoord</meta:user-defined>
    <meta:user-defined meta:name="OVERHEIDop.Parlementair/DC.type">Aanhangsel van de Handelingen</meta:user-defined>
    <meta:user-defined meta:name="OVERHEIDop.indiener">G.A. van der Steur</meta:user-defined>
    <meta:user-defined meta:name="OVERHEIDop.indiener">M.M. van Toorenburg</meta:user-defined>
    <meta:user-defined meta:name="OVERHEIDop.ontvanger">G.A. van der Steur</meta:user-defined>
    <meta:user-defined meta:name="OVERHEIDop.vergaderjaar">2016-2017</meta:user-defined>
    <meta:user-defined meta:name="DCTERMS.W3CDTF/OVERHEIDop.datumOntvangst">2016-12-05</meta:user-defined>
    <meta:user-defined meta:name="OVERHEID.StatenGeneraal/DC.creator">Tweede Kamer der Staten-Generaal</meta:user-defined>
    <dc:language>nl</dc:language>
    <meta:user-defined meta:name="DCTERMS.alternative"/>
    <meta:user-defined meta:name="DC.title">Antwoord op vragen van het lid Van Toorenburg over het bericht ‘OM wraakt rechtbank’</meta:user-defined>
    <meta:user-defined meta:name="DCTERMS.W3CDTF/DCTERMS.available">2016-12-06</meta:user-defined>
    <meta:user-defined meta:name="OVERHEIDop.publicationName">Kamervragen (Aanhangsel)</meta:user-defined>
    <meta:user-defined meta:name="OVERHEID.Organisatietype/OVERHEID.organisationType">staten generaal</meta:user-defined>
    <meta:user-defined meta:name="DCTERMS.W3CDTF/DCTERMS.issued">2016-12-05</meta:user-defined>
    <meta:user-defined meta:name="OVERHEID.Informatietype/DC.type">officiële publicatie</meta:user-defined>
    <meta:user-defined meta:name="OVERHEID.TaxonomieBeleidsagenda/OVERHEID.category">Recht | Rechtspraak</meta:user-defined>
    <meta:user-defined meta:name="OVERHEIDop.versieInformatie"/>
  </office:meta>
</office:document-meta>
</file>