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het lid <text:span text:style-name="ifm_span_font.bold_ifm">Albert deVries</text:span> (PvdA) aan de Minister voor Wonen en Rijksdienst en de Staatssecretaris van Financiën over <text:span text:style-name="ifm_span_font.italic_ifm">huurtoeslag voor studenten</text:span> (ingezonden 31 oktober 2016).</text:p>
      <text:p text:style-name="ifm_p_font.roman_mt.3.76mm_ifm">Antwoord van Minister <text:span text:style-name="ifm_span_font.bold_ifm">Blok</text:span> (Wonen en Rijksdienst) mede namens de Staatssecretaris van Financiën en de Minister van Infrastructuur en Milieu (ontvangen 5 december 2016)</text:p>
      <text:p text:style-name="ifm_p_mt.3.76mm_ifm">Vraag 1</text:p>
      <text:p text:style-name="ifm_p_ifm">Heeft u kennisgenomen van het bericht «Spannende tijd student: behoud je je huurtoeslag»?<text:note text:id="ID-2016Z19909-d37e58" text:note-class="footnote"><text:note-citation text:label="1 ">1</text:note-citation><text:note-body><text:p text:style-name="ifm_p_font.normal_size.6.93pt_mt..5mm_indent.-0.1161in_mleft.0.1161in_ifm">Metro van 27 november 2016</text:p></text:note-body></text:note></text:p>
      <text:p text:style-name="ifm_p_mt.3.76mm_ifm">Antwoord 1</text:p>
      <text:p text:style-name="ifm_p_ifm">Ja.</text:p>
      <text:p text:style-name="ifm_p_mt.3.76mm_ifm">Vraag 2</text:p>
      <text:p text:style-name="ifm_p_ifm">Klopt het dat de voortzetting van de huurtoeslag van studenten met een gedeeld huisnummer op 1 januari a.s. in gevaar is? Zo nee, wat is onjuist aan dit bericht? Zo ja, geldt dit risico voor alle huurders met recht op huurtoeslag en een gedeeld huisnummer?</text:p>
      <text:p text:style-name="ifm_p_mt.3.76mm_ifm">Antwoord 2</text:p>
      <text:p text:style-name="ifm_p_ifm">De regel is dat in de Basisregistraties Adressen en Gebouwen (BAG) alleen zelfstandige (woon)objecten worden opgenomen. Gebleken is dat er in de praktijk ook onzelfstandige (studenten)eenheden in de BAG werden geregistreerd. Om een uniforme vulling van de BAG te krijgen heeft de Minister van I&amp;M besloten vast te houden aan de regel dat alleen zelfstandige (woon)objecten worden opgenomen en bijvoorbeeld niet onzelfstandige woonruimten achter een gedeeld huisnummer. Momenteel wordt de vulling van de BAG daarom door de gemeenten waar dit speelt aangepast.</text:p>
      <text:p text:style-name="ifm_p_ifm">In principe heeft een huurder van een onzelfstandige woonruimte geen recht op huurtoeslag. Hiervoor gelden een paar uitzonderingen, waaronder voor huurders van een aantal tot het jaar 1997 aangewezen studentencomplexen. Dit betekent dat hoewel de aparte registratie in de BAG vervalt, het recht op huurtoeslag voor huurders van deze zogenaamde «aangewezen onzelfstandige woonruimten» niet verandert.</text:p>
      <text:p text:style-name="ifm_p_ifm">Omdat de Belastingdienst/Toeslagen verplicht gebruik maakt van basisregistraties en dus ook van de BAG, zijn er maatregelen genomen om te voorkomen dat de huurtoeslag waar sprake is van «aangewezen onzelfstandige woonruimten» ten onrechte stopt. Er wordt daarom intensief samengewerkt met gemeenten en verhuurders om in beeld te brengen welke woonruimten het betreft. Niet uit te sluiten valt dat in enkele gevallen blijkt dat een huurder van een onzelfstandige woonruimte huurtoeslag heeft aangevraagd, terwijl daar geen recht op was omdat de woningruimte niet tot een aangewezen complex behoort, de woonruimte ten onrechte in de BAG was opgenomen en de Belastingdienst/Toeslagen dientengevolge aannam dat het zelfstandige woonruimte betrof. Huurders die hiermee te maken krijgen zullen hierover individueel worden geïnformeerd door de Belastingdienst/ Toeslagen. Vanuit het oogpunt van gewekt vertrouwen en omdat niet aantoonbaar sprake is van een situatie dat de burger wist of had moeten weten dat er geen recht op huurtoeslag bestond voor desbetreffende woning zal de Belastingdienst Toeslagen in deze gevallen de reeds genoten huurtoeslag niet terugvorderen.</text:p>
      <text:p text:style-name="ifm_p_mt.3.76mm_ifm">Vraag 3</text:p>
      <text:p text:style-name="ifm_p_ifm">Wat is er de oorzaak van dat de registratie in de Basisadministratie Adressen en Gebouwen (BAG) niet of onvoldoende aansluit bij de daadwerkelijke woonsituatie? Was dit probleem voorzien? Wanneer heeft u de Kamer hierover ingelicht?</text:p>
      <text:p text:style-name="ifm_p_mt.3.76mm_ifm">Antwoord 3</text:p>
      <text:p text:style-name="ifm_p_ifm">De BAG registreert uitsluitend zelfstandige eenheden, terwijl er bij studentenflats vaak ook sprake is van onzelfstandige eenheden. Bij de invoering van de BAG (ca. 2008–2011) zijn diverse handleidingen en andere documenten opgesteld om de gemeenten (als bronhouder) te helpen tot een uniforme en correcte afbakening van eenheden te komen. In 2012 is gebleken dat de manier waarop studentenflats moesten worden afgebakend niet eenduidig was beschreven. Gevolg was dat studentenflats deels «per (onzelfstandige) kamer» en deels «per gang» waren afgebakend en van een adres voorzien. Gezien het breed onderschreven belang van uniformiteit voor de BAG als basisregistratie is aan het BAG Bronhouders- en afnemersoverleg advies gevraagd over de te hanteren afbakening. In overleg met onder meer belanghebbende gemeenten, afnemers en een vertegenwoordiging van de studentenhuisvesters is dit advies voorbereid. Het uiteindelijke advies luidde, samengevat, vast te houden aan de uitgangspunten van de BAG, dus alleen zelfstandige eenheden daarin op te nemen. Wel werd geadviseerd hieraan een implementatietermijn van 3 jaar te verbinden, zodat de gemeenten zorgvuldig en in goede afstemming met betrokkenen zouden kunnen doorvoeren. In 2013 heeft de Minister van IenM dit advies overgenomen en per brief gecommuniceerd aan de gemeenten, waarbij de termijn voor de aanpassingen is gesteld op eind 2016.</text:p>
      <text:p text:style-name="ifm_p_ifm">Uw Kamer is niet afzonderlijk over dit onderwerp geïnformeerd, aangezien het geen beleidswijziging van de BAG betrof.</text:p>
      <text:p text:style-name="ifm_p_mt.3.76mm_ifm">Vraag 4</text:p>
      <text:p text:style-name="ifm_p_ifm">Hanteren de wetgeving voor de BAG en de wetgeving voor de huurtoeslag dezelfde omschrijving voor het begrip zelfstandige woonruimte? Zo nee, is de BAG dan wel bruikbaar voor de bepaling van het recht op huurtoeslag?</text:p>
      <text:p text:style-name="ifm_p_mt.3.76mm_ifm">Antwoord 4</text:p>
      <text:p text:style-name="ifm_p_ifm">Tussen deze begrippen bestaat vooral het verschil dat in de BAG voor een zelfstandige eenheid vereist is dat die over een eigen keuken, douche en toilet beschikt, terwijl voor de huurtoeslag niet de eis van een eigen douche wordt gehanteerd.</text:p>
      <text:p text:style-name="ifm_p_ifm">Dit betekent dat een zelfstandige eenheid in de BAG altijd ook een zelfstandige eenheid voor de huurtoeslag is. Alleen in de (steeds minder voorkomende) gevallen dat huurders van woonruimtes een douche delen ontstaat een verschil: geen eenheid voor de BAG, maar wel recht op huurtoeslag. Dit betreft slechts een beperkt deel van de woonobjecten die nu voor de BAG opnieuw zijn en worden afgebakend. Voor de meeste daarvan geldt dat ze ook voor de huurtoeslag niet aan de criteria voldoen. De Belastingdienst/Toeslagen zal, zolang de definities uiteenlopen zoals hiervoor beschreven, wel een aanvullende registratie voeren teneinde de woonruimtes die wel voor huurtoeslag in aanmerking komen administratief te beheren.</text:p>
      <text:p text:style-name="ifm_p_mt.3.76mm_ifm">Vraag 5</text:p>
      <text:p text:style-name="ifm_p_ifm">Kunt u garanderen dat het uiteindelijke recht op huurtoeslag niet verandert door een administratieve wijziging als gevolg van het gebruik van de BAG? Zo nee, waarom niet? Bent u dan bereid dit eerst met de Kamer te bespreken, omdat het in dat geval gaat om een ingrijpende wijziging van rechten van een bepaalde groep huurders?</text:p>
      <text:p text:style-name="ifm_p_mt.3.76mm_ifm">Antwoord 5</text:p>
      <text:p text:style-name="ifm_p_ifm">Zoals in de antwoorden op de vragen hiervoor aangegeven wordt, verandert het recht op huurtoeslag niet.</text:p>
      <text:p text:style-name="ifm_p_mt.3.76mm_ifm">Vraag 6</text:p>
      <text:p text:style-name="ifm_p_ifm">Deelt u, overwegende dat er door het wijzigen van gegevensbron onbedoelde uitvoeringsproblemen kunnen ontstaan, de mening dat het voor ontvangers van huurtoeslag zeer problematisch is als hun voorschot onterecht niet uitbetaald wordt? Kunt u toezeggen dat huurders die voor 15 december a.s. bij de Belastingdienst melden dat ze onterecht geen huurtoeslag ontvangen, alsnog voor 1 januari a.s. het voorschot voor de huur van januari 2017 ontvangen?</text:p>
      <text:p text:style-name="ifm_p_mt.3.76mm_ifm">Antwoord 6</text:p>
      <text:p text:style-name="ifm_p_ifm">Het niet uitbetalen van een voorschot kan inderdaad voor de ontvanger van huurtoeslag problematisch zijn. Dat is ook de reden waarom de Belastingdienst /Toeslagen deze kwestie met de hoogste prioriteit oppakt in nauwe samenwerking met gemeenten en verhuurders. De Belastingdienst/ Toeslagen zal voor wat betreft de specifieke aangewezen studentencomplexen de mutaties in de BRP die gaan leiden tot het samenvoegen van huishoudens, niet automatisch verwerken, maar apart behandelen.</text:p>
      <text:p text:style-name="ifm_p_mt.3.76mm_ifm">Vraag 7</text:p>
      <text:p text:style-name="ifm_p_ifm">Wilt u de knelpunten die de Landelijke Studenten Vakbond (LSVb) ontvangt met spoed in behandeling laten nemen door de Belastingdienst?</text:p>
      <text:p text:style-name="ifm_p_mt.3.76mm_ifm">Antwoord 7</text:p>
      <text:p text:style-name="ifm_p_ifm">De Belastingdienst/Toeslagen voert overleg met de LSVb over de gevolgen van deze aanpassingen in de BAG. De knelpunten die de Belastingdienst/Toeslagen van de LSVb ontvangt worden met spoed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bert de Vries over huurtoeslag voor studenten</dc:title>
    <meta:user-defined meta:name="OVERHEIDop.ParlID/DC.identifier">ah-tk-20162017-650</meta:user-defined>
    <meta:user-defined meta:name="OVERHEIDop.vraagnummer">2016Z19909</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het lid Albert de Vries over huurtoeslag voor studenten</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