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de leden <text:span text:style-name="ifm_span_font.bold_ifm">Bruins Slot</text:span> (CDA) en <text:span text:style-name="ifm_span_font.bold_ifm">Volp</text:span> (PvdA) aan de Ministers van Volksgezondheid, Welzijn en Sport en van Veiligheid en Justitie over <text:span text:style-name="ifm_span_font.italic_ifm">het voorkomen van seksueel misbruik in de zorg</text:span> (ingezonden 31 oktober 2016).</text:p>
      <text:p text:style-name="ifm_p_font.roman_mt.3.76mm_ifm">Antwoord van Minister <text:span text:style-name="ifm_span_font.bold_ifm">Schippers</text:span> (Volksgezondheid, Welzijn en Sport) mede namens de Minister van Veiligheid en Justitie (ontvangen 1 december 2016) Zie ook Aanhangsel Handelingen, vergaderjaar 2016–2017, nr. 561</text:p>
      <text:p text:style-name="ifm_p_mt.3.76mm_ifm">Vraag 1</text:p>
      <text:p text:style-name="ifm_p_ifm">Herinnert u zich dat u bij de aanbieding van het aangescherpte Samenwerkingsprotocol tussen de Inspectie voor de Gezondheidszorg (IGZ) en het Openbaar Ministerie (OM) schreef dat hierin «in het bijzonder afspraken zijn opgenomen over afstemming in geval van seksueel grensoverschrijdend gedrag van zorgverleners, gegevensverstrekking in geval van veroordeling van zorgverleners voor (voltooide) ernstige zeden- of levensdelicten begaan in de privésfeer, onderlinge verstrekking van (medische) gegevens en de wijze van afstemming in verschillende fasen van een onderzoek.»?<text:note text:id="ID-2016Z19911-d37e61" text:note-class="footnote"><text:note-citation text:label="1 ">1</text:note-citation><text:note-body><text:p text:style-name="ifm_p_font.normal_size.6.93pt_mt..5mm_indent.-0.1161in_mleft.0.1161in_ifm">Kamerstuk 32 647, nr.47</text:p></text:note-body></text:note></text:p>
      <text:p text:style-name="ifm_p_mt.3.76mm_ifm">Antwoord 1</text:p>
      <text:p text:style-name="ifm_p_ifm">Ja.</text:p>
      <text:p text:style-name="ifm_p_mt.3.76mm_ifm">Vraag 2</text:p>
      <text:p text:style-name="ifm_p_ifm">Deelt u de mening dat het niet toelaatbaar is dat in het geval van een veroordeling van een zorgverlener voor een ernstig zedendelict in de privésfeer die informatie niet door het OM met de IGZ wordt gedeeld? Zo ja, waarom is dit blijkbaar in de praktijk niet gebeurd? Zo nee, waarom niet?<text:note text:id="ID-2016Z19911-d37e75" text:note-class="footnote"><text:note-citation text:label="2 ">2</text:note-citation><text:note-body><text:p text:style-name="ifm_p_font.normal_size.6.93pt_mt..5mm_indent.-0.1161in_mleft.0.1161in_ifm">Telegraaf, «Justitie doet niets met zedenmisdrijf in zorg» (27 oktober 2016)</text:p></text:note-body></text:note></text:p>
      <text:p text:style-name="ifm_p_mt.3.76mm_ifm">Antwoord 2</text:p>
      <text:p text:style-name="ifm_p_ifm">Dat het Openbaar Ministerie (hierna: OM) deze informatie met de Inspectie voor de Gezondheidszorg (hierna: IGZ) deelt is van groot belang om een eventueel risico voor de patiëntveiligheid te kunnen beperken. Juist daarom is in het aangescherpte Samenwerkingsprotocol tussen de IGZ en het OM (hierna: Samenwerkingsprotocol)<text:note text:id="ID-646-d37e83" text:note-class="footnote"><text:note-citation text:label="3 ">3</text:note-citation><text:note-body><text:p text:style-name="ifm_p_font.normal_size.6.93pt_mt..5mm_indent.-0.1161in_mleft.0.1161in_ifm">Kamerstuk 32 647, nr. 47</text:p></text:note-body></text:note> opgenomen dat het OM de IGZ op de hoogte zal brengen van een veroordelend vonnis gebaseerd op overtreding van de artikelen 240b tot en met 250 of 287 tot en met 291 (m.u.v. 289a) van het Wetboek van Strafrecht gepleegd door een artikel 3 wet Big-beroepsbeoefenaar in de privésfeer.</text:p>
      <text:p text:style-name="ifm_p_ifm">Het OM voert die afspraak uit en sinds juli 2015 heeft het OM de IGZ eenmaal geïnformeerd over een dergelijke veroordeling. Het OM registreert niet welk beroep een verdachte uitoefent. Dit is voor de strafzaak meestal niet relevant. Het registratiesysteem van het OM voorziet er ook niet in om het beroep van een verdachte apart te vermelden.</text:p>
      <text:p text:style-name="ifm_p_ifm">Het goed uitvoeren van het samenwerkingsprotocol vergt om die reden alertheid bij zowel de politie (tijdens het verhoor) als de officier van justitie (bij beoordeling van de zaak). Binnen het OM wordt hiervoor voortdurend aandacht gevraagd, bijvoorbeeld in overleggen van de medische portefeuillehouders en het platform Zeden en het platform van executieofficieren.<text:note text:id="ID-646-d37e98" text:note-class="footnote"><text:note-citation text:label="4 ">4</text:note-citation><text:note-body><text:p text:style-name="ifm_p_font.normal_size.6.93pt_mt..5mm_indent.-0.1161in_mleft.0.1161in_ifm">Kamerstuk 32 647, nr. 64</text:p></text:note-body></text:note></text:p>
      <text:p text:style-name="ifm_p_mt.3.76mm_ifm">Vraag 3</text:p>
      <text:p text:style-name="ifm_p_ifm">Kunt u de exacte procedure toelichten die het OM momenteel hanteert in het geval dat een zorgverlener in de privésfeer is veroordeeld voor een ernstig zedendelict?</text:p>
      <text:p text:style-name="ifm_p_mt.3.76mm_ifm">Antwoord 3</text:p>
      <text:p text:style-name="ifm_p_ifm">In een van de bijlagen bij het Samenwerkingsprotocol is de werkwijze nader omschreven. Kort samengevat komt die werkwijze erop neer dat het OM bij – in de privésfeer gepleegde – ernstige zedendelicten, voltooide levensdelicten of andere feiten die relevant kunnen worden geacht voor de IGZ, aan de IGZ kan meedelen dat sprake is van een veroordeling onder vermelding van het strafbare feit, de datum van de uitspraak en de naam van de zorgverlener.</text:p>
      <text:p text:style-name="ifm_p_ifm">Aangezien het in de betreffende paragraaf van het Samenwerkingsprotocol met name gaat om strafbare feiten die gepleegd zijn in de privésfeer, is het strafrechtelijk onderzoek in die gevallen niet gericht op de beroepsuitoefening. Het zal het OM dan ook niet in alle gevallen bekend zijn dat het feit gepleegd is door een zorgverlener. Derhalve zal de IGZ navraag doen bij het OM wanneer een bij de Inspectie bekende zaak mogelijk strafrechtelijke feiten behelst, terwijl hiervan nog geen melding is gedaan door het OM.</text:p>
      <text:p text:style-name="ifm_p_ifm">Ik verwijs u voor de nadere bijzonderheden van de procedure naar de informatieparagraaf van het Samenwerkingsprotocol.</text:p>
      <text:p text:style-name="ifm_p_mt.3.76mm_ifm">Vraag 4</text:p>
      <text:p text:style-name="ifm_p_ifm">Deelt u de mening dat het OM in alle gevallen dat een artikel 3 Wet Big-beroepsbeoefenaar in de privésfeer veroordeeld is voor een ernstig zedendelict de IGZ hiervan op de hoogte moet stellen? Zo nee, waarom niet?</text:p>
      <text:p text:style-name="ifm_p_mt.3.76mm_ifm">Antwoord 4</text:p>
      <text:p text:style-name="ifm_p_ifm">Ja, ik deel uw mening. Zie verder het antwoord op vraag 2.</text:p>
      <text:p text:style-name="ifm_p_mt.3.76mm_ifm">Vraag 5</text:p>
      <text:p text:style-name="ifm_p_ifm">Bent u bereid te bevorderen dat er een sluitend systeem komt waarbij het OM te allen tijde de IGZ informeert als een artikel 3 Wet Big-beroepsbeoefenaar in de privésfeer veroordeeld is voor een ernstig zedendelict? Zo nee, waarom niet? Zo ja, hoe gaat u dat bevorderen, en wanneer verwacht u de Kamer over de vorderingen te kunnen informeren?</text:p>
      <text:p text:style-name="ifm_p_mt.3.76mm_ifm">Antwoord 5</text:p>
      <text:p text:style-name="ifm_p_ifm">Ik heb op dit moment geen aanwijzingen dat de regeling die nu in het Samenwerkingsprotocol is verwoord niet sluitend is. Mij zijn namelijk geen gevallen bekend waarin het OM verzuimd heeft te handelen, daar waar het Samenwerkingsprotocol dit voorschrijft. Aanvullend wordt dit punt, gelet op de grote belangen die ermee zijn gemoeid, consequent besproken door de Inspecteur Generaal van de IGZ en de Voorzitter van het college van Procureurs Generaal van het OM, in hun periodieke bestuurlijk overleg.</text:p>
      <text:p text:style-name="ifm_p_mt.3.76mm_ifm">Vraag 6</text:p>
      <text:p text:style-name="ifm_p_ifm">Bent u bereid het OM te vragen met terugwerkende kracht te onderzoeken of er in het afgelopen jaar veroordelingen wegens ernstige zedendelicten door artikel 3 Wet Big-beroepsbeoefenaar in de privésfeer zijn geweest, en deze alsnog aan de IGZ door te geven? Zo ja, bent u bereid de Kamer over aard en aantal hiervan te informeren? Zo nee, waarom niet?</text:p>
      <text:p text:style-name="ifm_p_mt.3.76mm_ifm">Antwoord 6</text:p>
      <text:p text:style-name="ifm_p_ifm">In mijn antwoord op vraag 5 heb ik reeds gemeld dat mij geen gevallen bekend zijn waarin het OM heeft verzuimd een veroordeling te melden in het kader van het Samenwerkingsprotocol. Ik zie dan ook geen reden om het OM te vragen daarnaar een onderzoek in te stellen.</text:p>
      <text:p text:style-name="ifm_p_mt.3.76mm_ifm">Vraag 7</text:p>
      <text:p text:style-name="ifm_p_ifm">Hoe vaak is het voorgekomen dat de IGZ navraag doet bij het OM bij zaken die bij de IGZ bekend zijn, en nog niet door het OM zijn gemeld? Is het OM in dergelijke gevallen verplicht informatie te verstrekken?<text:note text:id="ID-2016Z19911-d37e114" text:note-class="footnote"><text:note-citation text:label="5 ">5</text:note-citation><text:note-body><text:p text:style-name="ifm_p_font.normal_size.6.93pt_mt..5mm_indent.-0.1161in_mleft.0.1161in_ifm">Informatieparagraaf, Bijlage bij en onderdeel uitmakende van het Samenwerkingsprotocol gezondheidszorg tussen de IGZ en het OM (versie 12/6/15), p. 6</text:p></text:note-body></text:note></text:p>
      <text:p text:style-name="ifm_p_mt.3.76mm_ifm">Antwoord 7</text:p>
      <text:p text:style-name="ifm_p_ifm">De IGZ heeft geen navraag gedaan naar een veroordelend vonnis. Wel heeft de IGZ in twee gevallen afstemming gezocht over lopende onderzoeken van het OM.</text:p>
      <text:p text:style-name="ifm_p_ifm">Het Samenwerkingsprotocol omvat geen informatieplicht tussen de IGZ en het OM, het biedt uitgangspunten voor een effectiev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olp over het voorkomen van seksueel misbruik in de zorg</dc:title>
    <meta:user-defined meta:name="OVERHEIDop.ParlID/DC.identifier">ah-tk-20162017-646</meta:user-defined>
    <meta:user-defined meta:name="OVERHEIDop.vraagnummer">2016Z19911</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de leden Bruins Slot en Volp over het voorkomen van seksueel misbruik in de zorg</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