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Kerstens</text:span> (PvdA) aan de Minister van Sociale Zaken en Werkgelegenheid over <text:span text:style-name="ifm_span_font.italic_ifm">de uitspraak van de Raad van State over de uitbuiting van zeelieden</text:span> (ingezonden 7 oktober 2016)</text:p>
      <text:p text:style-name="ifm_p_font.roman_mt.3.76mm_ifm">Antwoord van Minister <text:span text:style-name="ifm_span_font.bold_ifm">Asscher</text:span> (Sociale Zaken en Werkgelegenheid) (ontvangen 1 december 2016).</text:p>
      <text:p text:style-name="ifm_p_mt.3.76mm_ifm">Vraag 1</text:p>
      <text:p text:style-name="ifm_p_ifm">Kent u het bericht «Vakbond krijgt gelijk in zaak over uitbuiting zeelieden»?<text:note text:id="ID-2016Z18439-d37e57" text:note-class="footnote"><text:note-citation text:label="1 ">1</text:note-citation><text:note-body><text:p text:style-name="ifm_p_font.normal_size.6.93pt_mt..5mm_indent.-0.1161in_mleft.0.1161in_ifm">Trouw, 6 oktober 2016.</text:p></text:note-body></text:note></text:p>
      <text:p text:style-name="ifm_p_mt.3.76mm_ifm">Antwoord 1</text:p>
      <text:p text:style-name="ifm_p_ifm">Ja.</text:p>
      <text:p text:style-name="ifm_p_mt.3.76mm_ifm">Vraag 2</text:p>
      <text:p text:style-name="ifm_p_ifm">Wat is uw reactie op de uitspraak van de Raad van State in deze zaak?</text:p>
      <text:p text:style-name="ifm_p_mt.3.76mm_ifm">Antwoord 2</text:p>
      <text:p text:style-name="ifm_p_ifm">Nautilus, desbetreffende vakbond, en ik zijn het er over eens dat onderbetaling en uitbuiting streng moeten worden aangepakt. Indien inspecteurs van de Inspectie SZW tijdens een onderzoek naar naleving van de arbeidswetgeving een overtreding constateren, wordt een boeterapport opgemaakt en op basis daarvan een boete opgelegd. In de zaak waar de uitspraak op ziet, ging het over een geschil over de juridische status van een verzoek om handhaving, waarmee om boeteoplegging werd verzocht.</text:p>
      <text:p text:style-name="ifm_p_mt.3.76mm_ifm">Vraag 3</text:p>
      <text:p text:style-name="ifm_p_ifm">Gaat u uitvoering geven aan de uitspraak aan de Raad van State over de uitbuiting van zeelieden? Zo ja, op welke wijze? Gaat de Inspectie SZW nu de door de vakbond gevraagde boetes opleggen? Zo niet, waarom niet?</text:p>
      <text:p text:style-name="ifm_p_mt.3.76mm_ifm">Antwoord 3</text:p>
      <text:p text:style-name="ifm_p_ifm">De Afdeling bestuursrechtspraak van de Raad van State heeft uitspraak gedaan over de juridische status van een verzoek om handhaving van Nautilus, niet over de uitbuiting van zeelieden. De uitspraak maakt duidelijk dat Nautilus moet worden beschouwd als belanghebbende in de zin van de Algemene wet bestuursrecht (Awb) bij het handhavingsverzoek. Dat houdt in dat Nautilus tegen de beslissing op dat verzoek in bezwaar en beroep kan gaan.</text:p>
      <text:p text:style-name="ifm_p_ifm">Ook het door Nautilus in het handhavingsverzoek genoemde bedrijf is voorwerp van onderzoek geweest. Tijdens dit onderzoek heeft de Inspectie geconstateerd dat een ander bedrijf de arbeidswetgeving heeft overtreden dan het bedrijf dat Nautilus op het oog had in zijn handhavingsverzoek. Tegen dat bedrijf is inmiddels een boete opgelegd. De Inspectie kan een boete opleggen als uit onderzoek naar feiten en omstandigheden is gebleken dat een beboetbare norm uit de arbeidswetgeving is overtreden. Dat is destijds niet gebleken uit het onderzoek naar genoemd bedrijf. Daarom is toen geen boete opgelegd zoals de vakbond verzocht.</text:p>
      <text:p text:style-name="ifm_p_mt.3.76mm_ifm">Vraag 4</text:p>
      <text:p text:style-name="ifm_p_ifm">Kunt u nader toelichten waar uw eerdere verzet tegen het beboeten van uitbuiting in deze zaak op gebaseerd was?</text:p>
      <text:p text:style-name="ifm_p_mt.3.76mm_ifm">Antwoord 4</text:p>
      <text:p text:style-name="ifm_p_ifm">Nautilus stond op het standpunt dat bezwaar en beroep mogelijk moet zijn als een verzoek om handhaving wordt afgewezen. In dit geval hield het verzoek om handhaving in dat aan een derde een boete moest worden opgelegd, terwijl de Inspectie SZW op dat moment nog geen overtreding had vastgesteld. Tegen de afwijzing van dat verzoek om boeteoplegging maakte Nautilus bezwaar. In de bezwaarfase is vervolgens aangevoerd dat Nautilus door die afwijzing niet rechtstreeks in haar belangen werd geraakt. De rechtbank Rotterdam was het daar in eerste aanleg mee eens, maar de Afdeling bestuursrechtspraak oordeelt in hoger beroep dat Nautilus in dit geval wel als belanghebbende moet worden beschouwd.</text:p>
      <text:p text:style-name="ifm_p_mt.3.76mm_ifm">Vraag 5</text:p>
      <text:p text:style-name="ifm_p_ifm">Wat is de reikwijdte van de uitspraak van Raad van State? Zijn er soortgelijke zaken waarin de Inspectie SZW nu een besluit moet nemen over beboeting als gevolg van de uitspraak van de Raad van State? Zo ja, welke?</text:p>
      <text:p text:style-name="ifm_p_mt.3.76mm_ifm">Antwoord 5</text:p>
      <text:p text:style-name="ifm_p_ifm">De Afdeling bestuursrechtspraak heeft verduidelijkt wanneer sprake is van een belanghebbende bij een verzoek aan de Inspectie SZW om aan een werkgever een boete op te leggen wegens overtreding van de arbeidswetten. In de gevallen waarin sprake is van een belanghebbende, zal de Inspectie SZW voortaan op een dergelijke verzoek een voor bezwaar en beroep vatbare beschikking in de zin van de Awb moeten nemen.</text:p>
      <text:p text:style-name="ifm_p_ifm">Op dit moment zijn slechts enkele handhavingsverzoeken bij de Inspectie SZW ingediend waarover nog een beslissing moet worden genomen.</text:p>
      <text:p text:style-name="ifm_p_mt.3.76mm_ifm">Vraag 6</text:p>
      <text:p text:style-name="ifm_p_ifm">Wanneer en op welke wijze gaat u bedoelde uitspraak vertalen in uw beleid als ook in de uitvoering daarvan door de Inspectie SZW?</text:p>
      <text:p text:style-name="ifm_p_mt.3.76mm_ifm">Antwoord 6</text:p>
      <text:p text:style-name="ifm_p_ifm">De Inspectie SZW neemt concrete klachten en verzoeken van vakbonden over overtreding van arbeidswetgeving uiterst serieus. Verzoeken op basis van artikel 24, lid 7, van de Arbeidsomstandighedenwet worden altijd in behandeling genomen. Net als verzoeken tot naleving van cao-voorwaarden op basis van artikel 10 wet AVV en verzoeken op grond van artikel 8, 9 of 10 van de Waadi. Inmiddels heeft de Inspectie SZW een nieuw onderzoek ingesteld tegen genoemd bedrijf. Dit mede naar aanleiding van een nieuw gemotiveerd verzoek van de vakbond. Het onderzoek is nog in volle gang. De uitspraak van de Afdeling bestuursrechtspraak wordt per direct toegepast bij de beoordeling of een handhavingsverzoek is ingediend door een belanghebb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uitspraak van de Raad van State over de uitbuiting van zeelieden</dc:title>
    <meta:user-defined meta:name="OVERHEIDop.ParlID/DC.identifier">ah-tk-20162017-643</meta:user-defined>
    <meta:user-defined meta:name="OVERHEIDop.vraagnummer">2016Z18439</meta:user-defined>
    <meta:user-defined meta:name="OVERHEIDop.aanhangselNummer">64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het lid Kerstens over de uitspraak van de Raad van State over de uitbuiting van zeelieden</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