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6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Dik-Faber</text:span> (ChristenUnie) aan de Staatssecretaris van Infrastructuur en Milieu over <text:span text:style-name="ifm_span_font.italic_ifm">de benchmark duurzaam inkopen van vervoer</text:span> (ingezonden 8 november 2016).</text:p>
      <text:p text:style-name="ifm_p_font.roman_mt.3.76mm_ifm">Antwoord van Staatssecretaris <text:span text:style-name="ifm_span_font.bold_ifm">Dijksma</text:span> (Infrastructuur en Milieu) (ontvangen 1 december 2016)</text:p>
      <text:p text:style-name="ifm_p_mt.3.76mm_ifm">Vraag 1</text:p>
      <text:p text:style-name="ifm_p_ifm">Kent u het bericht «Natuur &amp; Milieu rankt aanbestedingen Nederlandse gemeenten» en het daarin genoemde rapport «Benchmark Duurzaam inkopen van vervoer; een onderzoek naar gemeentelijke vervoersaanbestedingen: Wmo-, leerlingenvervoer en eigen wagenpark in de periode juni 2015 t/m juni 2016»?<text:note text:id="ID-2016Z20666-d37e58" text:note-class="footnote"><text:note-citation text:label="1 ">1</text:note-citation><text:note-body><text:p text:style-name="ifm_p_font.normal_size.6.93pt_mt..5mm_indent.-0.1161in_mleft.0.1161in_ifm">Natuurenmilieu.nl, 7 november 2016, https://www.natuurenmilieu.nl/nieuwsberichten/82-nederlandse-gemeentes-koopt-niet-duurzaam-in/</text:p></text:note-body></text:note> Herinnert u zich het antwoord op vragen over de vorige benchmark?<text:note text:id="ID-2016Z20666-d37e67" text:note-class="footnote"><text:note-citation text:label="2 ">2</text:note-citation><text:note-body><text:p text:style-name="ifm_p_font.normal_size.6.93pt_mt..5mm_indent.-0.1161in_mleft.0.1161in_ifm">Aanhangsel Handelingen, vergaderjaar 2015–2016, nr. 918</text:p></text:note-body></text:note></text:p>
      <text:p text:style-name="ifm_p_mt.3.76mm_ifm">Antwoord 1</text:p>
      <text:p text:style-name="ifm_p_ifm">Ja.</text:p>
      <text:p text:style-name="ifm_p_mt.3.76mm_ifm">Vraag 2</text:p>
      <text:p text:style-name="ifm_p_ifm">Hoe beoordeelt u de conclusie van de benchmark over de periode juni 2015 tot juni 2016 dat maar liefst 82% van de gemeenten niet aan de eigen eisen voldoet om (reeds in 2015) 100% duurzaam in te kopen? Deelt u de teleurstelling dat er ten opzichte van de vorige benchmark vrijwel geen vooruitgang is geboekt in het duurzaam inkopen van vervoer door gemeenten?</text:p>
      <text:p text:style-name="ifm_p_ifm">Hoe verklaart u dat er vrijwel geen stappen zijn gezet?</text:p>
      <text:p text:style-name="ifm_p_mt.3.76mm_ifm">Antwoord 2</text:p>
      <text:p text:style-name="ifm_p_ifm">Ik vind het van belang dat er bij maatschappelijk verantwoord inkopen meer vooruitgang wordt geboekt. Juist daarom heb ik uw Kamer op 11 september 2015 het Plan van Aanpak Maatschappelijk Verantwoord Inkopen toegezonden<text:note text:id="ID-639-d37e100" text:note-class="footnote"><text:note-citation text:label="3 ">3</text:note-citation><text:note-body><text:p text:style-name="ifm_p_font.normal_size.6.93pt_mt..5mm_indent.-0.1161in_mleft.0.1161in_ifm">Kamerstuk 30 196, nr. 358</text:p></text:note-body></text:note>. Voor maatschappelijk verantwoord inkopen is het van belang dat bestuurders ambitie hebben en dat inkopers kennis hebben van criteria, instrumenten en processen voor Maatschappelijk Verantwoord Inkopen en dat deze voor hen toegankelijk zijn. Al deze aspecten zijn nadrukkelijk onderdeel van het Plan van Aanpak.</text:p>
      <text:p text:style-name="ifm_p_ifm">Ik heb u in mijn voortgangsbrief van 7 juli jl.<text:note text:id="ID-639-d37e110" text:note-class="footnote"><text:note-citation text:label="4 ">4</text:note-citation><text:note-body><text:p text:style-name="ifm_p_font.normal_size.6.93pt_mt..5mm_indent.-0.1161in_mleft.0.1161in_ifm">Kamerstuk 30 196, nr. 466</text:p></text:note-body></text:note> aangegeven dat ik met medeoverheden een Manifest wil ondertekenen met concrete afspraken waarin tot uiting wordt gebracht hoe wij onze duurzaamheidsambities een stap verder zullen brengen. Op 8 december vindt ondertekening van dit manifest plaats met de eerste tranche medeoverheden. Mijn voornemen is dat hierop in 2017 nog meer tranches volgen. Ik zie dit als een belangrijke stap voor het realiseren van een hoger duurzaamheidsniveau bij het inkopen door overheden.</text:p>
      <text:p text:style-name="ifm_p_ifm">De doelstellingen voor duurzaam vervoer hebben een belangrijke positie in dit manifest. De analyse van de Stichting Natuur &amp; Milieu, die zich specifiek richt op het inkopen van vervoer, ondersteunt onze inzet daarbij.</text:p>
      <text:p text:style-name="ifm_p_mt.3.76mm_ifm">Vraag 3</text:p>
      <text:p text:style-name="ifm_p_ifm">Deelt u de mening dat het hoog tijd wordt om de criteriadocumenten voor Wmo- en leerlingenvervoer, die dateren uit 2011, te actualiseren? Heeft de actualisatie van deze criteria, zoals aangekondigd in het antwoord op voornoemde vragen, reeds plaatsgevonden?</text:p>
      <text:p text:style-name="ifm_p_mt.3.76mm_ifm">Antwoord 3</text:p>
      <text:p text:style-name="ifm_p_ifm">Het herziene criteriadocument voor contractvervoer, waarin het leerlingenvervoer en het vraagafhankelijke vervoer zijn inbegrepen, wordt in februari 2017 formeel vastgesteld en gepubliceerd op de website van het Expertisecentrum Aanbesteden PIANOo.</text:p>
      <text:p text:style-name="ifm_p_mt.3.76mm_ifm">Vraag 4</text:p>
      <text:p text:style-name="ifm_p_ifm">Bent u het met de conclusie uit het rapport eens dat één van de belangrijkste knelpunten het gebrek aan kennis over duurzaam inkopen bij gemeenten is? Hoe gaat u ervoor zorgen dat straks de nieuwe inkoopcriteria daadwerkelijk worden toegepast door gemeenten?</text:p>
      <text:p text:style-name="ifm_p_mt.3.76mm_ifm">Antwoord 4</text:p>
      <text:p text:style-name="ifm_p_ifm">Binnen het Plan van Aanpak wordt nadrukkelijk ingezet op de ontwikkeling en overdracht van kennis. In mijn brief van 7 juli<text:span text:style-name="ifm_span_font.superscript_ifm">4</text:span> ben ik daarop ingegaan. Ik heb opdracht gegeven om voor inkopers aanvullende ondersteuning te ontwikkelen, naast de ondersteuning die nu al plaatsvindt door PIANOo. Het gaat daarbij om een aanpak voor strategisch inkopen en een pool van experts die actieve ondersteuning kunnen bieden <text:span text:style-name="ifm_span_font.italic_ifm">on the job</text:span>. Deze expertpool is op 18 november operationeel geworden en zal de komende jaren worden voortgezet.</text:p>
      <text:p text:style-name="ifm_p_mt.3.76mm_ifm">Vraag 5</text:p>
      <text:p text:style-name="ifm_p_ifm">Deelt u de mening dat het afgelopen week in werking getreden Klimaatakkoord dwingt tot de hoogst haalbare milieuprestaties? Vindt u het daarom ook onbegrijpelijk dat kosteneffectieve maatregelen (bijvoorbeeld zuinige banden) niet standaard gevraagd worden, terwijl de meeste gemeenten dieselvoertuigen nog niet uitsluiten?</text:p>
      <text:p text:style-name="ifm_p_mt.3.76mm_ifm">Antwoord 5</text:p>
      <text:p text:style-name="ifm_p_ifm">Ja. Ik verwacht dat medeoverheden nu een ambitieus klimaatbeleid zullen voeren en dat zij daarbij weloverwogen Maatschappelijk Verantwoord Inkopen zullen inzetten als één van de instrumenten. Dat impliceert ook dat kosteneffectieve opties daarbij nadrukkelijk worden betrokken door hen.</text:p>
      <text:p text:style-name="ifm_p_mt.3.76mm_ifm">Vraag 6</text:p>
      <text:p text:style-name="ifm_p_ifm">Kunt u aangeven wat het resultaat is van uw overleg met gemeenten over duurzame gunningscriteria, zoals aangekondigd in het antwoord op voornoemde eerdere vragen?</text:p>
      <text:p text:style-name="ifm_p_mt.3.76mm_ifm">Antwoord 6</text:p>
      <text:p text:style-name="ifm_p_ifm">Bij het tot stand komen van de hiervoor genoemde geactualiseerde versie van het criteriadocument Contractvervoer is aandacht geschonken aan het bieden van concrete handvatten voor het realiseren van duurzaamheidsambities. Daarbij zijn de medeoverheden en maatschappelijke organisaties betrokken. Deze betrokkenheid heeft er toe geleid dat het conceptdocument op een aantal punten is verduidelijkt en geconcretiseerd. Dit heeft geleid tot aanpassingen bij de inleidende teksten, de minimumeisen voor luchtkwaliteit en de minimumeisen voor klimaat (waaronder brandstofbesparende maatregelen).</text:p>
      <text:p text:style-name="ifm_p_mt.3.76mm_ifm">Vraag 7</text:p>
      <text:p text:style-name="ifm_p_ifm">Kunt u aangeven wat de stand van zaken is van de Benchmark maatschappelijk verantwoord inkopen (MVI) zoals aangekondigd in het Plan van aanpak MVI?</text:p>
      <text:p text:style-name="ifm_p_mt.3.76mm_ifm">Antwoord 7</text:p>
      <text:p text:style-name="ifm_p_ifm">De Benchmark wordt momenteel ontwikkeld. Op dit moment voert het Rijk een pilot uit. Hierin worden de mogelijkheden onderzocht om een benchmark te construeren uit de gegevens die in TenderNed staan. Deze pilot loopt tot begin 2017. Op basis van de uitkomst van deze pilot en mogelijk ook andere gegevens bouwt het Rijk samen met (potentiële) gebruikers in 2017 verder aan de benchmark. Deze zal in 2017 operationeel zijn en via een groeimodel verder worden verbeterd en uitgebouwd.</text:p>
      <text:p text:style-name="ifm_p_mt.3.76mm_ifm">Vraag 8</text:p>
      <text:p text:style-name="ifm_p_ifm">Bent u bereid deze vragen te beantwoorden vóór het Algemeen overleg Duurzaamheid en milieu voorzien op 29 november 2016?</text:p>
      <text:p text:style-name="ifm_p_mt.3.76mm_ifm">Antwoord 8</text:p>
      <text:p text:style-name="ifm_p_ifm">Ja, ik ben bereid deze vragen te beantwoorden vóór het AO Duurzaamheid en Milieu, dat nu geagendeerd staat voor 18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benchmark duurzaam inkopen van vervoer</dc:title>
    <meta:user-defined meta:name="OVERHEIDop.ParlID/DC.identifier">ah-tk-20162017-639</meta:user-defined>
    <meta:user-defined meta:name="OVERHEIDop.vraagnummer">2016Z20666</meta:user-defined>
    <meta:user-defined meta:name="OVERHEIDop.aanhangselNummer">63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het lid Dik-Faber over de benchmark duurzaam inkopen van vervoer</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