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het lid <text:span text:style-name="ifm_span_font.bold_ifm">Van Laar</text:span> (PvdA) aan de Ministers van Binnenlandse Zaken en Koninkrijksrelaties en Onderwijs, Cultuur en Wetenschap over <text:span text:style-name="ifm_span_font.italic_ifm">het ontbreken van schoolboeken op een school in Bonaire</text:span> (ingezonden 4 november 2016).</text:p>
      <text:p text:style-name="ifm_p_font.roman_mt.3.76mm_ifm">Antwoord van Staatssecretaris <text:span text:style-name="ifm_span_font.bold_ifm">Dekker</text:span> (Onderwijs, Cultuur en Wetenschap), mede namens de Minister van Binnenlandse Zaken en Koninkrijksrelaties (ontvangen 30 november 2016)</text:p>
      <text:p text:style-name="ifm_p_mt.3.76mm_ifm">Vraag 1</text:p>
      <text:p text:style-name="ifm_p_ifm">Welke signalen heeft u dat op het VWO van Liseo Bonairiano op Bonaire nog steeds voor verschillende vakken de schoolboeken niet zijn geleverd, terwijl het schooljaar al maanden onderweg is? Wat klopt er van deze signalen? Bent u bereid zo snel mogelijk te waarborgen dat voor alle leerlingen op de school in alle vakken die worden gegeven het lesmateriaal, inclusief de schoolboeken, op orde is, zodat leerlingen fatsoenlijk onderwijs kunnen genieten? Op welke wijze gaat u dit doen?</text:p>
      <text:p text:style-name="ifm_p_mt.3.76mm_ifm">Antwoord 1</text:p>
      <text:p text:style-name="ifm_p_ifm">Het bestuur van de Scholengemeenschap Bonaire (SGB) is verantwoordelijk voor het bestellen en op voorraad hebben van de boeken. Een aantal boeken is door omstandigheden te laat geleverd en wasdaardoor bij aanvang van het schooljaar niet beschikbaar. De SGB heeft dit opgelost doordat de leerkrachten, totdat de boeken aanwezig waren, met zelf samengesteld lesmateriaal hebben gewerkt. Er is geen lestijd verloren gegaan en de leerlingen hebben vanaf de start van het schooljaar onderwijs genoten.</text:p>
      <text:p text:style-name="ifm_p_mt.3.76mm_ifm">Vraag 2</text:p>
      <text:p text:style-name="ifm_p_ifm">Wat is de oorzaak dat deze school niet alle schoolboeken voorradig heeft? Is er ook sprake van dat de school onvoldoende geld heeft om alle schoolboeken te verstrekken? Wat zijn de resultaten voor de vakken waar nog geen schoolboeken voor zijn, en hoe verhouden die zich tot vorig schooljaar?</text:p>
      <text:p text:style-name="ifm_p_mt.3.76mm_ifm">Antwoord 2</text:p>
      <text:p text:style-name="ifm_p_ifm">In het onderhavige geval is het wijzigen van de bestelling en het versturen van de boeken over zee (wat veel tijd kost) de oorzaak geweest dat aan het begin van het schooljaar niet alle boeken voorradig waren. Ik heb geen signalen gekregen dat de school onvoldoende geld heeft om alle schoolboeken te verstrekken.</text:p>
      <text:p text:style-name="ifm_p_ifm">Voor zover mij bekend, zijn alle schoolboeken nu aanwezig. Het effect van de afwezigheid van de schoolboeken is niet meetbaar, zeker niet omdat de leerkrachten hebben gewerkt met zelf samengesteld lesmateriaal, zodat les kon worden gegeven en de leerlingen onderwijs hebben genoten. Ik heb geen reden aan te nemen dat de resultaten op dit moment slechter zijn dan vorig schooljaar.</text:p>
      <text:p text:style-name="ifm_p_mt.3.76mm_ifm">Vraag 3</text:p>
      <text:p text:style-name="ifm_p_ifm">Welke andere scholen op Bonaire hebben eveneens problemen met het tijdig verstrekken van schoolboeken?</text:p>
      <text:p text:style-name="ifm_p_mt.3.76mm_ifm">Antwoord  3</text:p>
      <text:p text:style-name="ifm_p_ifm">Voor zover mij bekend heeft geen van de andere scholen op Bonaire problemen met het tijdig verstrekken van schoolboeken.</text:p>
      <text:p text:style-name="ifm_p_mt.3.76mm_ifm">Vraag 4</text:p>
      <text:p text:style-name="ifm_p_ifm">Deelt u de mening dat het onbestaanbaar is dat leerlingen op Bonaire geen volledig en goed onderwijs kunnen volgen, omdat zij daar de boeken niet voor krijgen? Zo ja, op welke wijze garandeert u in overleg met de lokale autoriteiten en de scholen dat mogelijke oorzaken hiervan structureel weggenomen worden, zodat dit niet meer voorkomt?</text:p>
      <text:p text:style-name="ifm_p_mt.3.76mm_ifm">Antwoord  4</text:p>
      <text:p text:style-name="ifm_p_ifm">De enkele aanwezigheid van schoolboeken is niet de succesfactor waarmee goed en volledig onderwijs staat of valt. Kwalitatief onderwijs is een samenspel van vele factoren. Het bestuur van de SGB is zich hier goed van bewust en werkt hier hard aan.</text:p>
      <text:p text:style-name="ifm_p_mt.3.76mm_ifm">Vraag 5</text:p>
      <text:p text:style-name="ifm_p_ifm">Deelt u tevens de mening dat voor Europees Nederland en voor Caribisch Nederland dezelfde standaarden gelden, ook wat betreft de waarborg van goed en deugdelijk onderwijs? Zo ja, op welke wijze realiseert u dat?</text:p>
      <text:p text:style-name="ifm_p_mt.3.76mm_ifm">Antwoord  5</text:p>
      <text:p text:style-name="ifm_p_ifm">Ik deel de mening dat voor Europees Nederland en voor Caribisch Nederland, wat betreft de waarborg van goed en deugdelijk onderwijs, dezelfde standaarden gelden. Samen met alle betrokkenen in het onderwijsveld is voor Caribisch Nederland een tweede onderwijsagenda opgesteld, die op 28 november 2016 op Sint Eustatius wordt ondertekend door de Minister. Hierin staat hoe alle betrokkenen verder werken aan het verbeteren van de kwaliteit van het onderwijs in Caribisch Nederland. U zult binnenkort worden geïnformeerd over deze nieuwe onderwijs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het ontbreken van schoolboeken op een school in Bonaire</dc:title>
    <meta:user-defined meta:name="OVERHEIDop.ParlID/DC.identifier">ah-tk-20162017-635</meta:user-defined>
    <meta:user-defined meta:name="OVERHEIDop.vraagnummer">2016Z20431</meta:user-defined>
    <meta:user-defined meta:name="OVERHEIDop.aanhangselNummer">635</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S. Dekker</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het lid Van Laar over het ontbreken van schoolboeken op een school in Bonaire</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Bestuur | De Nederlandse Antillen en Aruba</meta:user-defined>
    <meta:user-defined meta:name="OVERHEIDop.versieInformatie"/>
  </office:meta>
</office:document-meta>
</file>