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het lid <text:span text:style-name="ifm_span_font.bold_ifm">Helder</text:span> (PVV) aan de Minister van Veiligheid en Justitie over <text:span text:style-name="ifm_span_font.italic_ifm">de gemeenschap die deels opdraait voor schade door krakers</text:span> (ingezonden 13 oktober 2016).</text:p>
      <text:p text:style-name="ifm_p_font.roman_mt.3.76mm_ifm">Antwoord van Minister <text:span text:style-name="ifm_span_font.bold_ifm">Van der Steur</text:span> (Veiligheid en Justitie) (ontvangen 30 november 2016). Zie ook Aanhangsel Handelingen, vergaderjaar 2016–2017, nr. 411.</text:p>
      <text:p text:style-name="ifm_p_mt.3.76mm_ifm">Vraag 1</text:p>
      <text:p text:style-name="ifm_p_ifm">Kent u het bericht «Boete criminele krakers verlaagd»?<text:note text:id="ID-2016Z18883-d37e58" text:note-class="footnote"><text:note-citation text:label="1 ">1</text:note-citation><text:note-body><text:p text:style-name="ifm_p_font.normal_size.6.93pt_mt..5mm_indent.-0.1161in_mleft.0.1161in_ifm">Telegraaf 12 oktober 2016, Boete criminele krakers verlaagd</text:p></text:note-body></text:note></text:p>
      <text:p text:style-name="ifm_p_mt.3.76mm_ifm">Antwoord 1</text:p>
      <text:p text:style-name="ifm_p_ifm">Ja.</text:p>
      <text:p text:style-name="ifm_p_mt.3.76mm_ifm">Vraag 2</text:p>
      <text:p text:style-name="ifm_p_ifm">Klopt het dat veroordeelde krakers, die tijdens de ontruiming van de Utrechtse Ubica-panden in 2013 voor bijna € 60.000 schade hebben veroorzaakt, van de politie en gemeente «korting» hebben gekregen en slechts € 37.500 hoeven te betalen als schadevergoeding?</text:p>
      <text:p text:style-name="ifm_p_mt.3.76mm_ifm">Antwoord 2</text:p>
      <text:p text:style-name="ifm_p_ifm">Het betreft hier gemeentelijk beleid. Navraag bij de gemeente leert dat de politie een schikking heeft getroffen van  € 37.500. Anders dan in het artikel van de Telegraaf is aangegeven, gaat het niet om (matiging van) een opgelegde boete. De schikking is getroffen in het kader van de civiele procedure die gemeente en politie aanhangig gemaakt hebben om hun schade te verhalen. De gemeente en politie van Utrecht hebben besloten over te gaan tot het treffen van een schikking op basis van de procesmatige opportuniteit.</text:p>
      <text:p text:style-name="ifm_p_mt.3.76mm_ifm">Vraag 3</text:p>
      <text:p text:style-name="ifm_p_ifm">Vindt u het normaal dat de belastingbetaler opdraait voor (een deel van) deze schade, ook al is de gemeente hiervoor primair verantwoordelijk? Zo ja, zou u dat kunnen uitleggen?</text:p>
      <text:p text:style-name="ifm_p_mt.3.76mm_ifm">Antwoord 3</text:p>
      <text:p text:style-name="ifm_p_ifm">De gemeente Utrecht heeft mij geïnformeerd dat bij het nemen van het besluit om een schikking te treffen verschillende overwegingen een rol speelden. Voordat de rechter in eerste aanleg een uitspraak heeft gedaan, heeft hij de partijen gevraagd om een eventuele schikking te overwegen. Het bedrag dat toen door de krakers werd voorgesteld om te betalen was dermate laag dat het niet aanvaardbaar was. Vervolgens heeft de rechtbank Midden Nederland op 18 maart 2015 vonnis gewezen waarbij de vorderingen van gemeente en politie werden toegewezen. De krakers hebben tegen dat vonnis hoger beroep ingesteld. Met het instellen van hoger beroep was het vonnis van de rechtbank Midden Nederland nog niet definitief en zou het Hof de aansprakelijkheid en schade opnieuw beoordelen. Een juridische procedure (hoger beroep en eventueel beroep in cassatie) duurt veelal enkele jaren. Tijdens de hoger beroepsprocedure is het gebruikelijk dat partijen opnieuw de mogelijkheid van een schikking overwegen. Voor de gemeente en politie was doorprocederen zondermeer kostbaar vanwege oplopende proces- en advocaatkosten en de kosten van de inzet van ambtenaren van gemeente en politie.</text:p>
      <text:p text:style-name="ifm_p_ifm">Het uitgangspunt was en is het afgeven van een duidelijk signaal dat de gemeente en politie het toebrengen van schade niet accepteren. Tegen deze achtergrond is er, in nauw overleg met de politie, een afweging gemaakt door de hoogte van de schade van gemeente en politie en de voorbeeldwerking van een eventuele schikking af te zetten tegen de kosten van de juridische procedure, de lange doorlooptijd van juridische procedures, een zorgvuldige besteding van beschikbare financiële middelen en het feit dat de krakers de totale schadevergoeding niet konden voldoen. De nu getroffen schikking konden de krakers slechts voldoen met hulp van derden. Een afbetalingsregeling zou vele jaren gaan duren met daarbij het risico dat een betalingsregeling niet of niet geheel wordt nagekomen. Weliswaar kan bij non-betaling een deurwaarder worden ingeschakeld, maar ook dat brengt aanzienlijke kosten met zich mee die ook door de gemeente en politie moeten worden gedragen. Dit in tegenstelling tot de krakers die niet of slechts een deel van hun proceskosten moeten dragen. Na een zorgvuldige afweging hebben gemeente en politie gezamenlijk besloten om een schikking te treffen. Ook in de toekomst zal in de voorkomende gevallen steeds primair worden ingezet op het volledig verhalen van de schade.</text:p>
      <text:p text:style-name="ifm_p_mt.3.76mm_ifm">Vraag 4</text:p>
      <text:p text:style-name="ifm_p_ifm">Deelt u de mening dat het bizar is dat een gemeente een door de rechter vastgesteld bedrag naast zich neerlegt en dat zij hiermee de aanpak van krakers weer onderuit haalt? Zo nee, waarom niet?</text:p>
      <text:p text:style-name="ifm_p_mt.3.76mm_ifm">Antwoord 4</text:p>
      <text:p text:style-name="ifm_p_ifm">Met het schadeverhaal hebben de gemeente en politie een duidelijk signaal afgegeven dat het handelen van de krakers onacceptabel is. Met het betalen van (een groot deel van) de schade hebben de krakers ook de consequenties van hun handelen moeten dragen. Juist vanwege de signaalfunctie van schadeverhaal is er bewust voor gekozen om de geleden schade wel zoveel mogelijk te verhalen.</text:p>
      <text:p text:style-name="ifm_p_mt.3.76mm_ifm">Vraag 5</text:p>
      <text:p text:style-name="ifm_p_ifm">Deelt u de mening dat het een klap is in het gezicht van de politieagenten en mensen, van wie bijvoorbeeld de auto in de brand werd gestoken, dat de krakers de schade niet volledig hoeven te betalen? Zo nee, waarom niet?</text:p>
      <text:p text:style-name="ifm_p_mt.3.76mm_ifm">Antwoord 5</text:p>
      <text:p text:style-name="ifm_p_ifm">Ik ben mij bewust van de belangrijke signaalfunctie die uitgaat van schadeverhaal. Net als in deze zaak zal de inzet ook in de toekomst zijn om schade volledig te verhalen. Daarbij wordt gebruik gemaakt van de ons ten dienste staande privaatrechtelijke en strafrechtelijke rechtsmiddelen. De gemeente Utrecht heeft zich ook in de afgelopen jaren steeds ingezet om de schade die aan de openbare ruimte is toegebracht maximaal te verhalen. In 2015 heeft de gemeente Utrecht 482 schades verhaald voor in totaal een bedrag van € 368.587. Overigens zijn er geen auto’s in brand gestoken, wel losse autobanden.</text:p>
      <text:p text:style-name="ifm_p_mt.3.76mm_ifm">Vraag 6</text:p>
      <text:p text:style-name="ifm_p_ifm">Zijn er vergelijkbare gevallen bekend in andere gemeenten? Zo ja, bent u bereid iets van actie te ondernemen, daar het wel gaat om de politie en slachtoffers die op deze manier keihard in de steek gelaten worden? Zo nee waarom niet?</text:p>
      <text:p text:style-name="ifm_p_mt.3.76mm_ifm">Antwoord 6</text:p>
      <text:p text:style-name="ifm_p_ifm">Er zijn mij geen gevalle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de gemeenschap die deels opdraait voor schade door krakers</dc:title>
    <meta:user-defined meta:name="OVERHEIDop.ParlID/DC.identifier">ah-tk-20162017-632</meta:user-defined>
    <meta:user-defined meta:name="OVERHEIDop.vraagnummer">2016Z18883</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Helder over de gemeenschap die deels opdraait voor schade door krakers</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