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Kuzu</text:span> (Groep Kuzu/Öztürk) aan de Ministers van Binnenlandse Zaken en Koninkrijksrelaties en van Veiligheid en Justitie over <text:span text:style-name="ifm_span_font.italic_ifm">de campagne «zet een streep door discriminatie»</text:span> (ingezonden 10 november 2016).</text:p>
      <text:p text:style-name="ifm_p_font.roman_mt.3.76mm_ifm">Antwoord van Minister <text:span text:style-name="ifm_span_font.bold_ifm">Plasterk</text:span> (Binnenlandse Zaken en Koninkrijksrelaties) (ontvangen 30 november 2016)</text:p>
      <text:p text:style-name="ifm_p_mt.3.76mm_ifm">Vraag 1</text:p>
      <text:p text:style-name="ifm_p_ifm">Kent u het bericht «Plasterk weigert Giel Beelen uit antidiscriminatiespotje te knippen»?<text:note text:id="ID-2016Z20906-d37e58" text:note-class="footnote"><text:note-citation text:label="1 ">1</text:note-citation><text:note-body><text:p text:style-name="ifm_p_font.normal_size.6.93pt_mt..5mm_indent.-0.1161in_mleft.0.1161in_ifm">http://www.joop.nl/nieuws/plasterk-weigert-giel-beelen-antidiscriminatiespotje-schrappen</text:p></text:note-body></text:note></text:p>
      <text:p text:style-name="ifm_p_mt.3.76mm_ifm">Antwoord 1</text:p>
      <text:p text:style-name="ifm_p_ifm">Ja.</text:p>
      <text:p text:style-name="ifm_p_mt.3.76mm_ifm">Vraag 2, 3, 4, 6, 7 en 8</text:p>
      <text:p text:style-name="ifm_p_ifm">Vindt u de uitspraak van de heer Beelen racistisch?</text:p>
      <text:p text:style-name="ifm_p_ifm">Deelt u de mening dat de overheid het goede voorbeeld zou moet geven in de aanpak van racisme en discriminatie? Zo ja, hoe kunt u dit rijmen met het feit dat iemand die zich discriminatoir uitgelaten heeft nog steeds zichtbaar is in de «zet een streep door discriminatie» campagne? Zo nee, waarom niet?</text:p>
      <text:p text:style-name="ifm_p_ifm">Ziet u in dat de uitspraak van de heer Beelen racistisch is? Zo ja, waarom weigert u het antidiscriminatiespotje aan te passen? Zo nee, waarom vindt u de uitspraak niet racistisch?</text:p>
      <text:p text:style-name="ifm_p_ifm">Deelt u de mening dat uw handelen als «het door de vingers zien» van racistische uitspraken, en als goedkeuring kan worden opgevat? Zo nee, waarom niet?</text:p>
      <text:p text:style-name="ifm_p_ifm">Deelt u de mening dat de wijze waarop de heer Beelen heeft gehandeld niet in overeenstemming is met de door de Publieke Omroep geformuleerde uitganspunten, waaronder «De Nederlandse Publieke Omroep is een bindende factor in onze pluriforme samenleving»? Zo ja, wat gaat u hieraan doen? Zo nee, waarom niet?</text:p>
      <text:p text:style-name="ifm_p_ifm">Hoeveel racistische opmerkingen moeten er nog volgen voordat u eindelijk de ernst van de situatie onderkent?</text:p>
      <text:p text:style-name="ifm_p_mt.3.76mm_ifm">Antwoord 2, 3, 4, 6, 7 en 8</text:p>
      <text:p text:style-name="ifm_p_ifm">Het kabinet vindt discriminatie ontoelaatbaar en zet zich sterk in om discriminatie te bestrijden en te voorkomen. De bedreigingen die recentelijk aan het adres van mevrouw Simons zijn gericht, zijn afschuwelijk.</text:p>
      <text:p text:style-name="ifm_p_ifm">De vragen van de heer Kuzu hebben betrekking op een bestaande TV-spot van de rijksoverheid, die is gemaakt in het kader van de campagne «Zet een streep door discriminatie». Deze TV-spot is eind 2015 en in het voorjaar van 2016 uitgezonden. Dit onderdeel van de campagne werd al niet meer actief ingezet op TV en er komt ook geen nieuwe campagne met deze TV-spot. De heer Beelen heeft inmiddels zelf het predicaat «smakeloos» aan zijn foute uitspraak gegeven en zijn excuses aan mevrouw Simons gemaakt. Dit is uitvoerig via de Publieke Omroep kenbaar gemaakt. De zaak is niet ter beslissing voor het kabinet. De wet biedt zonodig diverse mogelijkheden voor betrokkenen om gevallen van discriminatie aan de rechter voor te (laten) leggen.</text:p>
      <text:p text:style-name="ifm_p_mt.3.76mm_ifm">Vraag 5</text:p>
      <text:p text:style-name="ifm_p_ifm">Vindt u het terecht dat de regisseur van het filmpje inmiddels Giel Beelen onzichtbaar heeft gemaakt? Zo nee, waarom niet?</text:p>
      <text:p text:style-name="ifm_p_mt.3.76mm_ifm">Antwoord 5</text:p>
      <text:p text:style-name="ifm_p_ifm">De Minister van BZK past geen oordeel over deze persoonlijke beslissing van de regiss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campagne ‘zet een streep door discriminatie’</dc:title>
    <meta:user-defined meta:name="OVERHEIDop.ParlID/DC.identifier">ah-tk-20162017-631</meta:user-defined>
    <meta:user-defined meta:name="OVERHEIDop.vraagnummer">2016Z20906</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R.H.A. Plasterk</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Kuzu over de campagne ‘zet een streep door discriminatie’</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