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62017-63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30</text:p>
      <text:p text:style-name="ifm_p_font.roman_mt.3.76mm_ifm">Vragen van de leden <text:span text:style-name="ifm_span_font.bold_ifm">AgnesMulder</text:span> (CDA) en Oosenbrug (PvdA) aan de Ministers van Economische Zaken en van Veiligheid en Justitie over <text:span text:style-name="ifm_span_font.italic_ifm">de mobiele bereikbaarheid in Nederland</text:span> (ingezonden 3 november 2016).</text:p>
      <text:p text:style-name="ifm_p_font.roman_mt.3.76mm_ifm">Antwoord van Minister <text:span text:style-name="ifm_span_font.bold_ifm">Kamp</text:span> (Economische Zaken), mede namens de Minister van Veiligheid en Justitie (ontvangen 30 november 2016)</text:p>
      <text:p text:style-name="ifm_p_mt.3.76mm_ifm">Vraag 1</text:p>
      <text:p text:style-name="ifm_p_ifm">Kent u het bericht «Tientallen dorpen hebben nog altijd nauwelijks mobiel bereik»?<text:note text:id="ID-2016Z20288-d37e49" text:note-class="footnote"><text:note-citation text:label="1 ">1</text:note-citation><text:note-body><text:p text:style-name="ifm_p_font.normal_size.6.93pt_mt..5mm_indent.-0.1161in_mleft.0.1161in_ifm">http://nos.nl/artikel/2140588-tientallen-dorpen-hebben-nog-altijd-nauwelijks-mobiel-bereik.html</text:p></text:note-body></text:note></text:p>
      <text:p text:style-name="ifm_p_mt.3.76mm_ifm">Antwoord 1</text:p>
      <text:p text:style-name="ifm_p_ifm">Ja.</text:p>
      <text:p text:style-name="ifm_p_mt.3.76mm_ifm">Vraag 2</text:p>
      <text:p text:style-name="ifm_p_ifm">Kunt u verklaren hoe het komt dat inwoners nog steeds veel problemen ervaren met het mobiele bereik en wat is de verklaring voor de regionale verschillen op het gebied van mobiel bereik?</text:p>
      <text:p text:style-name="ifm_p_mt.3.76mm_ifm">Antwoord 2</text:p>
      <text:p text:style-name="ifm_p_ifm">Het is uiteraard vervelend dat men op verschillende plekken in Nederland nog steeds problemen ervaart met de mobiele bereikbaarheid. Verbetering van de lokale mobiele bereikbaarheid heeft dan ook mijn aandacht, waarbij gemeenten en operators ieder een eigen verantwoordelijkheid hebben, en waarvan ik ook verwacht dat zij die nemen, om te zoeken naar de mogelijkheden tot verbetering. Zoals ook aangegeven in mijn brief<text:note text:id="ID-630-d37e89" text:note-class="footnote"><text:note-citation text:label="2 ">2</text:note-citation><text:note-body><text:p text:style-name="ifm_p_font.normal_size.6.93pt_mt..5mm_indent.-0.1161in_mleft.0.1161in_ifm">Kamerstuk 29 517, nr. 109</text:p></text:note-body></text:note> aan uw Kamer van 18 februari 2016 kan Agentschap Telecom daarbij beschikbare technische expertise aanbieden om, in het verlengde van het onderzoek naar de mobiele bereikbaarheid van het alarmnummer 112, het lokale beeld compleet te krijgen.</text:p>
      <text:p text:style-name="ifm_p_ifm">In het algemeen is de mobiele netwerkdekking in Nederland zeer goed te noemen. Uit recent onderzoek in opdracht van de Europese Commissie<text:note text:id="ID-630-d37e99" text:note-class="footnote"><text:note-citation text:label="3 ">3</text:note-citation><text:note-body><text:p text:style-name="ifm_p_font.normal_size.6.93pt_mt..5mm_indent.-0.1161in_mleft.0.1161in_ifm">European Digital Progress Report 2016, https://ec.europa.eu/digital-single-market/en/news/european-digital-progress-report-edpr-country-profiles</text:p></text:note-body></text:note> blijkt dat Nederland een overall 4G-dekking van ruim 99% kent. 100% mobiele bereikbaarheid is vanuit technisch oogpunt echter niet haalbaar. Er zijn verschillende factoren, zoals het weer, bebouwing en vegetatie, van invloed op het tot stand komen van een mobiele verbinding. Ook kan lokaal de dekking per operator verschillen. De factoren wisselen per situatie en kunnen eraan bijdragen dat men problemen ervaart met het mobiele bereik. Van het bereik binnenshuis is bekend dat door de demping van bebouwing de bereikbaarheid lastiger is en soms niet mogelijk blijkt te zijn. Er zijn allerlei technische oplossingen in de markt die er voor kunnen zorgen dat het mobiele bereik in huis wordt verbeterd. Hierbij kan gedacht worden aan femtorepeaters en femtocellen.</text:p>
      <text:p text:style-name="ifm_p_ifm">De regionale verschillen die uit de enquête van de NOS blijken, kan ik niet verklaren, behalve dat de NOS zelf in haar verantwoording bij de resultaten aangeeft dat de uitkomsten niet als representatief voor het hele land kunnen worden beschouwd, doordat mogelijk mensen met klachten eerder zullen deelnemen en een stad als Amsterdam ondervertegenwoordigd is.</text:p>
      <text:p text:style-name="ifm_p_mt.3.76mm_ifm">Vraag 3</text:p>
      <text:p text:style-name="ifm_p_ifm">Uit het onderzoek van de NOS en de regionale omroepen komt een top 10 van gemeenten met meeste klachten over mobiel bereik. Dit zijn Westerveld (Drenthe), Sint-Oedenrode (Noord-Brabant), Neerijnen (Gelderland), Bronckhorst (Gelderland), Baarle-Nassau (Noord-Brabant), Zaltbommel (Gelderland), Tynaarlo (Drenthe), Medemblik (Noord-Holland), Berkelland (Gelderland) en Weststellingwerf (Friesland). Kunt u per gemeente aangeven wat het probleem is waarom in deze dorpen geen goed mobiel bereik is? Kunt u per gemeente aangeven welke actie het kabinet gaat ondernemen om ervoor te zorgen dat het mobiel bereik in deze gemeente verbeterd?</text:p>
      <text:p text:style-name="ifm_p_mt.3.76mm_ifm">Antwoord 3</text:p>
      <text:p text:style-name="ifm_p_ifm">Uit het onderzoek naar de mobiele bereikbaarheid van het alarmnummer 112, dat TNO en Agentschap Telecom in 2015 hebben uitgevoerd, is gebleken dat in de gemeenten Sint-Oedenrode en Neerijnen in delen van deze gemeenten de waarschijnlijkheid op een succesvolle verbinding met de 112-alarmcentrale met een mobiele telefoon lager is dan 99%. Agentschap Telecom heeft deze twee gemeenten gedetailleerde kaarten gestuurd en, indien dit nog niet was gebeurd, geadviseerd contact op te nemen met de mobiele operators. Daarnaast heeft het agentschap uitleg gegeven over de mobiele bereikbaarheid van 112.</text:p>
      <text:p text:style-name="ifm_p_ifm">Van de overige gemeenten heb ik op dit moment geen specifieke informatie. Een aantal gemeenten uit deze top 10 voert een stringent antennebeleid of heeft dit in het verleden gedaan. Deze gemeenten stelden strenge eisen aan de plaatsing van antennemasten. Zo zijn er bijvoorbeeld eisen gesteld aan de hoogte van een mast en mag er binnen een bepaald aantal meters van de bebouwde kom geen mast worden geplaatst. De uitrol van een mobiel communicatienetwerk kan hierdoor lokaal bemoeilijkt worden.</text:p>
      <text:p text:style-name="ifm_p_ifm">In het algemeen kan worden gezegd dat operators en gemeenten ieder een eigen verantwoordelijkheid hebben waar het gaat om verbetering van het mobiele bereik. Lokale afwegingen rondom ruimtelijke ordening en commerciële overwegingen spelen hierbij een rol. Gemeenten en mobiele operators zijn bij uitstek toegerust om deze afweging te maken. Operators geven aan continu bezig te zijn hun mobiele netwerken te optimaliseren. Elke lokale situatie kent eigen specifieke uitdagingen. Gemeenten kunnen bijdragen aan verbetering van de mobiele dekking door operators te faciliteren, zeker zodra inwoners bij een gemeente aangeven mobiele bereikbaarheid belangrijk te vinden. De rijksoverheid draagt bij aan een goede mobiele telecommunicatie-infrastructuur door het beschikbaar stellen van zoveel mogelijk frequentieruimte voor mobiele communicatie en door een actief antennebeleid te voeren gericht op het stimuleren en faciliteren van voldoende ruimte voor antenne-opstelpunten.</text:p>
      <text:p text:style-name="ifm_p_mt.3.76mm_ifm">Vraag 4</text:p>
      <text:p text:style-name="ifm_p_ifm">Tijdens het Algemeen overleg Mobiele bereikbaarheid van 112 in grensgebieden en plattelandsgemeenten van de vaste commissie voor Economische Zaken op 14 april 2015 heeft u gezegd: «Als er ergens problemen zijn, of dat nu ergens aan de grens, op de Veluwe, op een Waddeneiland of in Zeeland is, gaan wij in gesprek met de gemeente die dit meldt. Wij stellen onze deskundigheid beschikbaar om die gemeente in staat te stellen om die dingen te doen die er uiteindelijk toe leiden dat ook daar de optimale situatie voor de burgers wordt bereikt». 2);kunt u aangeven welke gemeenten zich hebben gemeld en welke vervolgstappen toen zijn ondernomen?</text:p>
      <text:p text:style-name="ifm_p_mt.3.76mm_ifm">Antwoord 4</text:p>
      <text:p text:style-name="ifm_p_ifm">Naar aanleiding van het onderzoek door TNO en Agentschap Telecom naar de mobiele bereikbaarheid van het alarmnummer 112 uit 2015 is er uitgebreid contact geweest met de gemeenten Huizen, Naarden, Bergen (L), Midden Drenthe, Barneveld, Neerijnen, Lingenwaal, Vlagtwedde, alle Zeeuwse gemeenten via de Vereniging van Zeeuwse Gemeenten (VZG) en de provincie Groningen. Agentschap Telecom heeft aan deze gemeenten en provincie nadere uitleg gegeven over de locaties in hun gemeente waar de kans op een geslaagde noodoproep naar verwachting lager is dan 99%. Daarnaast heeft het agentschap aangegeven hoe de betreffende gemeenten en provincie ondersteuning kunnen krijgen bij het vergroten van de bereikbaarheid van 112. Indien dit nog niet was gebeurd, heeft het agentschap geadviseerd contact op te nemen met de mobiele operators. De meeste gemeenten die contact met het agentschap opnamen, hadden op dat moment nog geen actie ondernomen om in contact te treden met de operators. Verder is er contact geweest met provincies Zeeland en Gelderland en de gemeente Sint-Oedenrode waar het gaat om mobiele dekking in het algemeen.</text:p>
      <text:p text:style-name="ifm_p_ifm">Bij de gemeenten Huizen en Naarden en de provincie Groningen heeft Agentschap Telecom op verzoek de lokale situatie in kaart gebracht door metingen in de praktijk te doen. In de gemeenten Huizen en Naarden bleek 100% van de mobiele noodoproepen tot stand te komen. In delen van de provincie Groningen zijn twee keer metingen verricht, waarbij 99,58% resp. 99,76% van de mobiele noodroepen tot stand zijn gekomen.</text:p>
      <text:p text:style-name="ifm_p_mt.3.76mm_ifm">Vraag 5</text:p>
      <text:p text:style-name="ifm_p_ifm">Hoe kan het dat de provincie Noord-Brabant, na Drenthe, het slechts scoort qua mobiele bereikbaarheid, terwijl uit de brief van het kabinet van 18 februari 2016 blijkt dat Noord-Brabant de derde provincie is op het gebied van antenne-installaties?<text:note text:id="ID-2016Z20288-d37e86" text:note-class="footnote"><text:note-citation text:label="4 ">4</text:note-citation><text:note-body><text:p text:style-name="ifm_p_font.normal_size.6.93pt_mt..5mm_indent.-0.1161in_mleft.0.1161in_ifm">Kamerstuk 29 517, nr. 109</text:p></text:note-body></text:note></text:p>
      <text:p text:style-name="ifm_p_mt.3.76mm_ifm">Antwoord 5</text:p>
      <text:p text:style-name="ifm_p_ifm">De enquête van de NOS laat zien dat het om hele specifieke locaties gaat waar men blijkbaar de mobiele dekking als minder goed ervaart. In het geval van de provincie Noord-Brabant gaat het om (specifieke locaties in) de gemeenten Sint-Oedenrode en Baarle-Nassau. Daarmee kan niet een uitspraak gedaan worden over de mobiele dekking van de gehele provincie.</text:p>
      <text:p text:style-name="ifm_p_mt.3.76mm_ifm">Vraag 6</text:p>
      <text:p text:style-name="ifm_p_ifm">Kunt u schetsen wat de mogelijkheden zijn indien gemeenten weigeren om in bepaalde gebieden vergunningen voor antennes te verstrekken? Op welke manier kan er dan alsnog voor worden gezorgd dat het mobiele bereik wordt verbeterd?</text:p>
      <text:p text:style-name="ifm_p_mt.3.76mm_ifm">Antwoord 6</text:p>
      <text:p text:style-name="ifm_p_ifm">Binnen de kaders van volksgezondheid, leefmilieu en veiligheid worden de mogelijkheden voor het plaatsen van antenne-installaties zo veel mogelijk gestimuleerd en gefaciliteerd. Het heeft mijn voorkeur dat mobiele operators en gemeenten in goed overleg tot een selectie van (vergunbare) locaties voor antenne-opstelpunten komen.</text:p>
      <text:p text:style-name="ifm_p_ifm">De wet- en regelgeving voor plaatsing van antenne-installaties is zoveel mogelijk ingericht om er voor te zorgen dat netwerken voor mobiele communicatie kunnen worden gerealiseerd. Zo is er voor gekozen een groot gedeelte van antenne-installaties vergunningvrij te maken; voor antennes tot vijf meter is geen omgevingsvergunning nodig. De rijksoverheid, de Vereniging van Nederlandse Gemeenten en de aanbieders van mobiele telefonie hebben afspraken gemaakt over de zorgvuldige plaatsing van dergelijke vergunningvrije installaties. Deze afspraken zijn vastgelegd in het Antenneconvenant. Daarnaast is het beleid gericht op het bevorderen van site-sharing en het creëren van ruimte voor de antennes. Hierdoor wordt zo veel mogelijk voorkomen dat het weigeren van een vergunning voor een specifieke aanvraag door de gemeente op basis van wettelijke gronden er toe leidt dat dit het plaatsen van een antenne-installatie in het betreffende gebied onmogelijk maakt en dit tot dekkings- of capaciteitsproblemen leidt.</text:p>
      <text:p text:style-name="ifm_p_ifm">In beginsel beslissen burgemeester en wethouders van de gemeente waar het betrokken project in hoofdzaak zal worden uitgevoerd op de aanvraag voor een omgevingsvergunning. Op basis van de Wet algemene bepalingen omgevingsrecht (Wabo) is voor het plaatsen van bepaalde antenne-installaties een omgevingsvergunning vereist. De Wabo biedt de mogelijkheid deze beslissingsbevoegdheid bij algemene maatregel van bestuur voor bepaalde projecten aan de gedeputeerde staten van de provincie of aan de Minister toe te kennen in het geval van een provinciaal respectievelijk nationaal belang. Voor antenne-installaties is er geen aanleiding om van deze mogelijkheid gebruik te maken.</text:p>
      <text:p text:style-name="ifm_p_ifm">De omgevingsvergunning is een gebonden beschikking. Dit betekent dat deze in beginsel wordt geweigerd indien er een weigeringsgrond is op basis van de wet- en regelgeving, zoals het Bouwbesluit. Zodra een gemeente besluit dat een vergunning niet verleend kan worden, kan de aanvrager via een bezwaar- en beroepsprocedure alsnog proberen om de vergunning te verkrijgen. Mocht zowel de gemeente als de bestuursrechter bepalen dat de vergunning voor een antenne-installatie in bepaalde gebieden niet verleend kan worden, dan zijn de mogelijkheden voor een vergunningplichtige antenne-installatie uitgeput. De rijksoverheid heeft geen mogelijkheden om een dergelijk besluit van een gemeente te verwerpen.</text:p>
      <text:p text:style-name="ifm_p_ifm">Mijn ministerie voert regulier overleg met de mobiele operators over aangelegenheden betreffende antenne-installaties. Tijdens dit overleg kunnen knelpunten worden gesignaleerd. In een enkel geval wordt er door mijn ministerie overleg gevoerd met het betreffende lokale bevoegde gezag om tot oplossingen voor gesignaleerde knelpunten te komen.</text:p>
      <text:p text:style-name="ifm_p_mt.3.76mm_ifm">Vraag 7 en 8</text:p>
      <text:p text:style-name="ifm_p_ifm">Klopt het bericht van de Hartstichting, genoemd in het nieuwsbericht van de NOS, dat in bepaalde gebieden het mobiele bereik zo slecht is dat er soms te laat hulp komt bij een slachtoffer dat in levensgevaar is vanwege een hartstilstand? Zo ja, vindt u dit acceptabel en wat gaat u hier aan doen?</text:p>
      <text:p text:style-name="ifm_p_ifm">Hoe verklaart u dat er nog steeds klachten zijn over de mobiele bereikbaarheid van 112, terwijl uit onderzoek van Agentschap Telecom en TNO een percentage geslaagde mobiele testoproepen kwam van rond de 99%?<text:note text:id="ID-2016Z20288-d37e112" text:note-class="footnote"><text:note-citation text:label="5 ">5</text:note-citation><text:note-body><text:p text:style-name="ifm_p_font.normal_size.6.93pt_mt..5mm_indent.-0.1161in_mleft.0.1161in_ifm">Werking en bereikbaarheid alarmnummer 1-1-2 via mobiel, TNO, januari 2015 (onderzoeksfase 1) en Mobiele bereikbaarheid 1-1-2 in Nederland, Agentschap Telecom, 1 april 2015 (onderzoeksfase 2)</text:p></text:note-body></text:note></text:p>
      <text:p text:style-name="ifm_p_mt.3.76mm_ifm">Antwoord 7 en 8</text:p>
      <text:p text:style-name="ifm_p_ifm">Het bericht van de Hartstichting dat het mobiele bereik van 112 in bepaalde gebieden zo slecht is, blijkt niet uit het onderzoek dat in 2015 is uitgevoerd door TNO en Agentschap Telecom. Bij een normale mobiele oproep is de beller afhankelijk van dekking van de eigen mobiele operator. Voor 112-oproepen zijn echter afspraken gemaakt tussen mobiele operators onderling die garanderen dat wanneer een beller geen dekking heeft bij de eigen mobiele operator, deze zal worden overgenomen door één van de andere mobiele operators. Deze gestapelde dekking garandeert dat er altijd gebeld kan worden met het alarmnummer 112 wanneer er verbinding is met één van de beschikbare mobiele netwerken. Daarmee is de bereikbaarheid van het alarmnummer 112 goed geregeld. Het onderzoek door TNO en Agentschap Telecom laat een percentage van geslaagde mobiele testoproepen van 99% zien. Uit het onderzoek bleek ook dat al bij zeer lage signaalsterktes noodoproepen kunnen slagen. Meerdere factoren zijn echter van invloed op de slagingskans van een mobiele oproep. Naast netwerkdekking zijn dat factoren als type toestel, het gedrag van de beller, weersinvloeden, vegetatie en bebouwing. Dit maakt dat zelfs bij een optimale dekking de slaagkans van 100% niet zal worden bereikt. Het onderzoek heeft ook handelingsperspectieven<text:note text:id="ID-630-d37e227" text:note-class="footnote"><text:note-citation text:label="6 ">6</text:note-citation><text:note-body><text:p text:style-name="ifm_p_font.normal_size.6.93pt_mt..5mm_indent.-0.1161in_mleft.0.1161in_ifm">Kamerstuk 29 517, nr. 97 en zie ook https://www.rijksoverheid.nl/onderwerpen/alarmnummer-112/vraag-en-antwoord/wat-kan-ik-doen-als-ik-112-niet-kan-bereiken. Het handelingsperspectief is door diverse gemeenten overgenomen op hun website, bv http://www.sint-oedenrode.nl/actueel/laatste-nieuws_239/item/handelingsperspectief-112_41204.html</text:p></text:note-body></text:note> opgeleverd voor de beller om de slagingskans van een 112-oproep te vergroten in gebieden waarin de dekking niet optimaal is of de oproep niet direct slaagt.</text:p>
      <text:p text:style-name="ifm_p_mt.3.76mm_ifm">Vraag 9</text:p>
      <text:p text:style-name="ifm_p_ifm">Is er naast het onderzoek van de NOS en de regionale omroepen meer informatie bekend over de mobiele bereikbaarheid per gemeente? Zo ja, welke informatie is dat? Zo nee, bent u bereid om hier nader onderzoek naar te doen?</text:p>
      <text:p text:style-name="ifm_p_mt.3.76mm_ifm">Antwoord 9</text:p>
      <text:p text:style-name="ifm_p_ifm">In 2014 heeft Stratix in opdracht van mijn ministerie onderzoek gedaan naar 4G-dekking in Nederland. Uit dit onderzoek<text:note text:id="ID-630-d37e254" text:note-class="footnote"><text:note-citation text:label="7 ">7</text:note-citation><text:note-body><text:p text:style-name="ifm_p_font.normal_size.6.93pt_mt..5mm_indent.-0.1161in_mleft.0.1161in_ifm">Stratix, «Onderzoek LTE-dekking in Nederland, <text:span text:style-name="ifm_span_font.italic_size.6.93pt_ifm">Mogelijkheden voor gebieden zonder snelle vaste internettoegang</text:span>», februari 2015</text:p></text:note-body></text:note> bleek dat nagenoeg heel Nederland een basis LTE<text:note text:id="ID-630-d37e265" text:note-class="footnote"><text:note-citation text:label="8 ">8</text:note-citation><text:note-body><text:p text:style-name="ifm_p_font.normal_size.6.93pt_mt..5mm_indent.-0.1161in_mleft.0.1161in_ifm">De vierde generatie (4G) mobiele communicatiestandaard wordt ook wel «Long Term Evolution «(LTE) genoemd.</text:p></text:note-body></text:note>-dekking kent. Met die basis LTE-dekking is een downloadsnelheid van minimaal 5 Mbps mogelijk. En verder blijkt uit dit onderzoek dat een grote meerderheid van huishoudens en bedrijven kan beschikken over LTE-dekking waar pieksnelheden mogelijk zijn van 30 Mbps of meer. Gelet op deze uitkomsten acht ik het niet zinvol om nader onderzoek te doen.</text:p>
      <text:p text:style-name="ifm_p_ifm">Overigens hebben alle mobiele netwerkoperators op hun website informatie staan waar consumenten kunnen zien wat de dekking (2G, 3G, 4G of 4G+) van de desbetreffende netwerkoperator is op de plaats waar ze wo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Agnes Mulder en Oosenbrug over de mobiele bereikbaarheid in Nederland</dc:title>
    <meta:user-defined meta:name="OVERHEIDop.ParlID/DC.identifier">ah-tk-20162017-630</meta:user-defined>
    <meta:user-defined meta:name="OVERHEIDop.vraagnummer">2016Z20288</meta:user-defined>
    <meta:user-defined meta:name="OVERHEIDop.aanhangselNummer">630</meta:user-defined>
    <meta:user-defined meta:name="OVERHEIDop.AanhangselTypen/DC.type">Antwoord</meta:user-defined>
    <meta:user-defined meta:name="OVERHEIDop.Parlementair/DC.type">Aanhangsel van de Handelingen</meta:user-defined>
    <meta:user-defined meta:name="OVERHEIDop.indiener">R.F.A. Oosenbrug</meta:user-defined>
    <meta:user-defined meta:name="OVERHEIDop.indiener">A.H. (Agnes) Mulder</meta:user-defined>
    <meta:user-defined meta:name="OVERHEIDop.ontvanger">H.G.J. Kamp</meta:user-defined>
    <meta:user-defined meta:name="OVERHEIDop.vergaderjaar">2016-2017</meta:user-defined>
    <meta:user-defined meta:name="DCTERMS.W3CDTF/OVERHEIDop.datumOntvangst">2016-11-30</meta:user-defined>
    <meta:user-defined meta:name="OVERHEID.StatenGeneraal/DC.creator">Tweede Kamer der Staten-Generaal</meta:user-defined>
    <dc:language>nl</dc:language>
    <meta:user-defined meta:name="DCTERMS.alternative"/>
    <meta:user-defined meta:name="DC.title">Antwoord op vragen van de leden Agnes Mulder en Oosenbrug over de mobiele bereikbaarheid in Nederland</meta:user-defined>
    <meta:user-defined meta:name="DCTERMS.W3CDTF/DCTERMS.available">2016-12-02</meta:user-defined>
    <meta:user-defined meta:name="OVERHEIDop.publicationName">Kamervragen (Aanhangsel)</meta:user-defined>
    <meta:user-defined meta:name="OVERHEID.Organisatietype/OVERHEID.organisationType">staten generaal</meta:user-defined>
    <meta:user-defined meta:name="DCTERMS.W3CDTF/DCTERMS.issued">2016-11-30</meta:user-defined>
    <meta:user-defined meta:name="OVERHEID.Informatietype/DC.type">officiële publicatie</meta:user-defined>
    <meta:user-defined meta:name="OVERHEID.TaxonomieBeleidsagenda/OVERHEID.category">Ruimte en infrastructuur | Netwerken</meta:user-defined>
    <meta:user-defined meta:name="OVERHEIDop.versieInformatie"/>
  </office:meta>
</office:document-meta>
</file>