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Kooiman</text:span> (SP) aan de Staatssecretaris van Veiligheid en Justitie over <text:span text:style-name="ifm_span_font.italic_ifm">de leegstand en het personeelstekort bij de PI Haaglanden</text:span> (ingezonden 17 oktober 2016).</text:p>
      <text:p text:style-name="ifm_p_font.roman_mt.3.76mm_ifm">Antwoord van Staatssecretaris <text:span text:style-name="ifm_span_font.bold_ifm">Dijkhoff</text:span> (Veiligheid en Justitie) (ontvangen 29 november 2016) Zie ook Aanhangsel Handelingen, vergaderjaar 2016–2017, nr. 460</text:p>
      <text:p text:style-name="ifm_p_mt.3.76mm_ifm">Vraag 1, 3, 8 en 10</text:p>
      <text:p text:style-name="ifm_p_ifm">Klopt het dat de penitentiaire inrichting (PI) Haaglanden, locatie Zoetermeer, een aantal vergaande maatregelen neemt om leegstand te concentreren? Zijn de maatregelen die worden genomen met u afgestemd?</text:p>
      <text:p text:style-name="ifm_p_ifm">Wat zijn de consequenties van de opnamestop op het gevangenisdeel van de locatie Zoetermeer?</text:p>
      <text:p text:style-name="ifm_p_ifm">Betekent het overplaatsen van gedetineerden vanuit de gevangenis van Zoetermeer naar andere gevangenissen uiteindelijk niet het opheffen van deze afdeling? Zo nee, waarom niet?</text:p>
      <text:p text:style-name="ifm_p_ifm">Betekenen voorgaande maatregelen uiteindelijk niet gewoon dat voorgesorteerd wordt op de sluiting van gevangenissen, waardoor in strijd wordt gehandeld met de motie-Van Oosten/Volp<text:note text:id="n1" text:note-class="footnote"><text:note-citation text:label="1 ">1</text:note-citation><text:note-body><text:p text:style-name="ifm_p_font.normal_size.6.93pt_mt..5mm_indent.-0.1161in_mleft.0.1161in_ifm">Kamerstuk 24 587 nr. 641</text:p></text:note-body></text:note> waarin de Tweede Kamer heeft uitgesproken dat sluiting van gevangenissen aanvullend op het lopende masterplan nu niet aan de orde is en dienovereenkomstig door de regering moet worden gehandeld? Zo ja, wat gaat u daaraan doen? Zo nee, waarom niet?</text:p>
      <text:p text:style-name="ifm_p_mt.3.76mm_ifm">Antwoord 1, 3, 8 en 10</text:p>
      <text:p text:style-name="ifm_p_ifm">Op 8 november jl. is door uw Kamer de motie van het lid Kooiman, waarin de regering is verzocht niet verder over te gaan tot al dan niet gedeeltelijke sluitingen van justitiële inrichtingen en alternatieve maatregelen te treffen om de werkdruk te verminderen en de veiligheid binnen gevangenissen te waarborgen, aangenomen (Kamerstuk 24 587, nr. 667). Deze motie is in lijn met de eerder door uw Kamer aangenomen motie van de leden Van Oosten en Volp, die inhoudt dat sluiting van gevangenissen, inclusief justitiële jeugdinrichtingen, aanvullend op het lopende masterplan nu niet aan de orde is en de regering oproept dienovereenkomstig te handelen. In reactie hierop heb ik – onder andere in mijn brief van 14 juni jl. – gesteld dat sluiting van penitentiaire inrichtingen deze kabinetsperiode niet aan de orde is (Kamerstuk 24 587, nr. 655). De maatregelen die thans binnen de Dienst Justitiële Inrichtingen (DJI) worden getroffen zien niet op het geheel of gedeeltelijk sluiten van gevangenissen, maar op het concentreren van gedetineerden en het personeel van DJI. Met deze concentratie worden twee doelen nagestreefd. Ten eerste bevordert de (tijdelijke) concentratie van leegstand het waarborgen van de veiligheid van gedetineerden en personeel en draagt het bij aan een beheersbare werkdruk. Ten tweede wordt met de maatregel ingezet op een gezonde en efficiënte bedrijfsvoering. Er wordt zoveel mogelijk voorkomen dat vast en extern ingehuurd personeel wordt ingezet in een slechts deels bezette inrichting. Waar mogelijk wordt personeel dat werkzaam is in niet volledig bezette PI’s tijdelijk te werk gesteld in PI’s waar sprake is van openstaande of niet vervulde functies binnen de functiegroep executief personeel. Het voorgaande kan leiden tot een tijdelijke buitengebruikstelling van gedeeltes van PI’s. Er is geen sprake van het geheel of gedeeltelijk sluiten van PI’s.</text:p>
      <text:p text:style-name="ifm_p_ifm">In lijn met het bovenstaande is – in overleg met mij – besloten over te gaan tot het nemen van een aantal zorgvuldig gekozen maatregelen binnen de Penitentiaire Inrichting (PI) Haaglanden, locatie Zoetermeer.</text:p>
      <text:p text:style-name="ifm_p_ifm">De PI Haaglanden, locatie Zoetermeer, bestaat uit een zogenoemd gevangenisdeel, een Inrichting voor Stelselmatige Daders (ISD) en een Huis van Bewaring. De thans getroffen maatregelen betreffen het gevangenisdeel en de ISD-afdeling. Ten aanzien van dit deel is besloten tot een opnamestop en het overplaatsen van de reeds aldaar aanwezige gedetineerden naar PI Haaglanden, locatie Scheveningen. Dit heeft tot gevolg dat de gedetineerden die vallen onder het in deze locatie (Scheveningen) uitgevoerde Zeer Beperkt Beveiligde Instelling-regime (ZBBI-regime) worden overgeplaatst naar de PI Dordrecht.</text:p>
      <text:p text:style-name="ifm_p_ifm">De consequentie van het nemen van bovengenoemde maatregelen is dat het gevangenisdeel van de PI Haaglanden, locatie Zoetermeer, met ingang van</text:p>
      <text:p text:style-name="ifm_p_ifm">1 januari 2017 niet meer in gebruik zal zijn.</text:p>
      <text:p text:style-name="ifm_p_mt.3.76mm_ifm">Vraag 2</text:p>
      <text:p text:style-name="ifm_p_ifm">Waarom wordt de leegstand niet opgelost door meer in te zetten op andere manieren, zoals bijvoorbeeld eenpersoonscellen en het oppakken van criminelen met een openstaande celstraf?</text:p>
      <text:p text:style-name="ifm_p_mt.3.76mm_ifm">Antwoord 2</text:p>
      <text:p text:style-name="ifm_p_ifm">Uit het antwoord op de vragen 1, 3, 8 en 10 volgt dat over wordt gegaan tot geconcentreerde leegstand om kwesties rondom veiligheid, werkdruk en een gezonde en efficiënte bedrijfsvoering aan te pakken. Het gebruik van meerpersoonscellen is in lijn met een gezonde en efficiënte bedrijfsvoering, zodat ik wil vasthouden aan het gebruik hiervan. Van belang hierbij is dat het gebruik van meerpersoonscellen – zoals ook door de destijds nog geheten Inspectie voor de Sanctietoepassing (thans Inspectie Veiligheid en Justitie) in 2011 is geconcludeerd<text:note text:id="ID-628-d37e63" text:note-class="footnote"><text:note-citation text:label="2 ">2</text:note-citation><text:note-body><text:p text:style-name="ifm_p_font.normal_size.6.93pt_mt..5mm_indent.-0.1161in_mleft.0.1161in_ifm">Inspectie voor de Sanctietoepassing, <text:span text:style-name="ifm_span_font.italic_size.6.93pt_ifm">Meerpersoonscelgebruik, Inspectierapport Themaonderzoek</text:span>, april 2011.</text:p></text:note-body></text:note> – een volwaardige vorm van detentie betreft.</text:p>
      <text:p text:style-name="ifm_p_ifm">Er wordt hard gewerkt door de verschillende diensten om openstaande vrijheidsstraffen terug te dringen. De effecten van de aanpak hiervan zullen naar verwachting geleidelijk aan optreden en een relatief beperkte verandering in de capaciteitsraming tot gevolg hebben, zodat deze ook bij een eventuele afbouw van de capaciteit kunnen worden opgevangen. Overigens, is het zo dat in het theoretische geval dat het totale bestand aan openstaande vrijheidsstraffen in één keer zou kunnen worden ingesloten, slechts twee grote inrichtingen gedurende één jaar kunnen worden gevuld.</text:p>
      <text:p text:style-name="ifm_p_mt.3.76mm_ifm">Vraag 4</text:p>
      <text:p text:style-name="ifm_p_ifm">Betekent het verplaatsen van de Zeer Beperkt Beveiligde Inrichting (ZBBI) Scheveningen naar een andere inrichting uiteindelijk niet het opheffen van deze ZBBI? Zo nee, waarom niet? In hoeverre acht u dit verstandig aangezien het wetsvoorstel tot wijziging van de Penitentiaire beginselenwet en het Wetboek van Strafrecht in verband met de herijking van de wijze van de tenuitvoerlegging van vrijheidsbenemende sancties en de invoering van elektronische detentie (Kamerstuk 33 745) door de Eerste Kamer is verworpen en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nog niet volledig door de Tweede Kamer is behandeld?</text:p>
      <text:p text:style-name="ifm_p_mt.3.76mm_ifm">Antwoord 4</text:p>
      <text:p text:style-name="ifm_p_ifm">Zoals ik reeds heb aangegeven in het antwoord op de vragen 1 en 3 worden de gedetineerden die vallen onder het in de PI Haaglanden, locatie Scheveningen, uitgevoerde ZBBI-regime overgeplaatst naar PI Dordrecht. Dit vindt begin december 2016 plaats. Er is derhalve geen sprake van het opheffen van het ZBBI-regime. Of uiteindelijk hiervan wel sprake zal zijn, hangt af van de behandeling van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Op de nadere behandeling van dit wetsvoorstel wil ik niet vooruitlopen.</text:p>
      <text:p text:style-name="ifm_p_mt.3.76mm_ifm">Vraag 5</text:p>
      <text:p text:style-name="ifm_p_ifm">Wat zijn de consequenties van het verplaatsen van ZBBI Scheveningen voor het personeel en (de resocialisatie van de) gedetineerden?</text:p>
      <text:p text:style-name="ifm_p_mt.3.76mm_ifm">Antwoord 5</text:p>
      <text:p text:style-name="ifm_p_ifm">Om de gevolgen van de in het ZBBI-regime geplaatsten gedetineerden zo beperkt mogelijk te houden, zullen de gedetineerden middels een warme overdracht worden geplaatst in de PI Dordrecht. Dit betekent dat alle relevante informatie door de PI Haaglanden, locatie Scheveningen, wordt gedeeld met de PI Dordrecht. De verplaatsing naar de PI Dordrecht kan een toename van de reisafstand betekenen. Voor zover dit aan de orde is, zal worden ingezet op continuïteit van school, werk, vrijwilligerswerk en (eventueel) weekendverlof. Op deze manier wordt getracht de consequenties zo beperkt mogelijk te houden. Het personeel dat werkzaam is binnen het ZBBI-regime wordt elders binnen de PI Haaglanden ingezet op voor hen passende functies.</text:p>
      <text:p text:style-name="ifm_p_mt.3.76mm_ifm">Vraag 6 en 7</text:p>
      <text:p text:style-name="ifm_p_ifm">Betekent het verplaatsen van de afdeling Inrichting Stelselmatige Daders (ISD-afdeling) van Zoetermeer naar een andere locatie uiteindelijk niet het opheffen van deze afdeling? Zo nee, waarom niet?</text:p>
      <text:p text:style-name="ifm_p_ifm">Wat zijn de consequenties van het verplaatsen van de ISD-afdeling van Zoetermeer voor het personeel en (de resocialisatie en behandeling van de) gedetineerden?</text:p>
      <text:p text:style-name="ifm_p_mt.3.76mm_ifm">Antwoord 6 en 7</text:p>
      <text:p text:style-name="ifm_p_ifm">Door de ISD-afdeling van de PI Haaglanden, locatie Zoetermeer, inclusief het thans op deze afdeling werkzame personeel, te handhaven binnen de PI Haaglanden blijft de expertise van het personeel, alsook het rond de ISD-afdeling benodigde netwerk gehandhaafd. De resocialisatie en behandeling van de op de ISD-afdeling geplaatste veroordeelden zal derhalve op de bekende wijze worden voortgezet. Dit geldt eveneens voor de werkzaamheden van het personeel van deze afdeling, met dien verstande dat er voor hen wellicht een klein verschil in het woon-werkverkeer zal ontstaan. Uit het voorgaande blijkt wel dat het opheffen van de ISD-afdeling niet aan de orde is.</text:p>
      <text:p text:style-name="ifm_p_mt.3.76mm_ifm">Vraag 9</text:p>
      <text:p text:style-name="ifm_p_ifm">Wat zijn de consequenties van overplaatsen van gedetineerden vanuit de gevangenis van Zoetermeer voor het personeel en (de resocialisatie en behandeling van de) gedetineerden?</text:p>
      <text:p text:style-name="ifm_p_mt.3.76mm_ifm">Antwoord 9</text:p>
      <text:p text:style-name="ifm_p_ifm">Zoals ik reeds heb aangegeven zal het personeel van de betreffende ISD-afdeling werkzaam zijn binnen de PI Haaglanden, locatie Scheveningen. Het overige personeel van de locatie Zoetermeer dat te maken heeft met de concentratie wordt zoveel mogelijk binnen de PI Haaglanden geplaatst. Voor zover dit niet mogelijk is, zal in samenspraak met het betreffende personeelslid een arbeidsplek binnen een andere PI worden gezocht.</text:p>
      <text:p text:style-name="ifm_p_ifm">De betrokken gedetineerden zullen worden overgeplaatst naar andere PI’s. Bij de selectie van de betreffende PI zal met alle omstandigheden rekening gehouden worden, zodat de overplaatsingen zo min mogelijk gevolgen hebben voor de gedetineerden. Het staat buiten kijf dat ongewijzigd zal worden gewerkt aan de resocialisatie van gedetineerden. Zoals uit het antwoord op de vragen 6 en 7 blijkt, zal de behandeling van de in de ISD-geplaatste gedetineerden eveneens ongewijzigd worden voortgezet.</text:p>
      <text:p text:style-name="ifm_p_mt.3.76mm_ifm">Vraag 11</text:p>
      <text:p text:style-name="ifm_p_ifm">Hoe kan het dat er een toenemend aantal vacatures is, terwijl het personeel wel wordt gedwongen op zoek te gaan naar ander werk en hierbij worden begeleid via Van-Werk-Naar-Werk (VWNW)? Waarom kunnen ze niet blijven als er een personeelstekort dreigt?</text:p>
      <text:p text:style-name="ifm_p_mt.3.76mm_ifm">Antwoord 11</text:p>
      <text:p text:style-name="ifm_p_ifm">Van belang is in dit kader voorop te stellen dat niet iedere functie kan worden uitgevoerd door elke Van-Werk-Naar-Werk-kandidaat (VWNW-kandidaat). Iedere functie heeft immers zijn eigen specifieke functie-eisen. Uiteraard wordt bij iedere vacature bekeken of er een VWNW-kandidaat beschikbaar is die aan de benodigde functie-eisen voldoet, dan wel of er een kandidaat – middels opleiding of training – aan deze eisen kan gaan voldoen. Slechts als dat niet het geval is, wordt er een vacature opengesteld.</text:p>
      <text:p text:style-name="ifm_p_mt.3.76mm_ifm">Vraag 12 en 13</text:p>
      <text:p text:style-name="ifm_p_ifm">Waarom wordt het dreigende personeelstekort niet opgelost door het aantrekken van meer personeel?</text:p>
      <text:p text:style-name="ifm_p_ifm">Wordt er nog steeds personeel ingehuurd via een extern beveiligingsbedrijf? Zo ja, wat zijn daarvan de redenen en waarom is er in de tussentijd niet gekeken of er intern personeel kan worden aangetrokken?<text:note text:id="ID-2016Z19086-d37e131" text:note-class="footnote"><text:note-citation text:label="3 ">3</text:note-citation><text:note-body><text:p text:style-name="ifm_p_font.normal_size.6.93pt_mt..5mm_indent.-0.1161in_mleft.0.1161in_ifm">Aanhangsel Handelingen, vergaderjaar 2015–2016, nr. 2402</text:p></text:note-body></text:note></text:p>
      <text:p text:style-name="ifm_p_mt.3.76mm_ifm">Antwoord 12 en 13</text:p>
      <text:p text:style-name="ifm_p_ifm">Zoals ik uit de beantwoording van de vragen 1, 3, 8 en 10 volgt, bestaat de verwachting dat de dalende behoefte aan celcapaciteit zich zal voortzetten. Dit heeft tot gevolg dat zowel vanuit financiële en personele overwegingen als ook vanuit goed werkgeverschap verstandig moet worden omgegaan met het aantrekken van nieuw personeel. Met het inhuren van extern personeel kan in een situatie waarin sprake is van een dalende behoefte aan personeel worden voldaan aan een wisselende behoefte aan personeel, zonder dat dit langdurige financiële gevolgen voor DJI met zich brengt en er vertrouwen wordt gewekt bij personeel dat zij langdurig arbeid kunnen gaan verrichten. Ik merk in dit verband op dat er minder onzekerheid bestaat over de behoefte aan personeel in de functiegroep inrichtingsbeveiligers en er zich onder de VWNW-kandidaten onvoldoende geschikt personeel bevindt, zodat er voor deze functiegroep op korte termijn een wervingsprocedure zal worden gestart. Er zal overigens ook na deze procedure – waar nodig – gebruik gemaakt worden van extern beveiligingspersoneel.</text:p>
      <text:p text:style-name="ifm_p_mt.3.76mm_ifm">Vraag 14</text:p>
      <text:p text:style-name="ifm_p_ifm">Welke kosten zijn er inmiddels gemaakt voor het inhuren van extern personeel? Wat zouden de kosten zijn geweest als dit eigen personeel betrof?</text:p>
      <text:p text:style-name="ifm_p_mt.3.76mm_ifm">Antwoord 14</text:p>
      <text:p text:style-name="ifm_p_ifm">Voor de inhuur van beveiligers bij een externe partij zijn in de periode januari tot en met september 2016 voor circa € 6,2 miljoen kosten gemaakt. De verwachting is dat dit voor geheel 2016 uitkomt op circa 9 miljoen. Afgezet tegen de gemiddelde kosten van beveiligers van DJI, rekening houdend met ziekte, verlof en opleidingen, resulteert het gebruik van een externe partij in een kostenverhoging van circa 28 procent. Van belang hierbij is dat de totale personeelskosten van DJI in de periode januari tot en met augustus 2016, te weten tot en met het tweede tertaal, € 615 miljoen bedroegen.</text:p>
      <text:p text:style-name="ifm_p_mt.3.76mm_ifm">Vraag 15</text:p>
      <text:p text:style-name="ifm_p_ifm">Klopt het dat Dienst Vervoer en Ondersteuning (DV&amp;O) in verband met een dreigend personeelstekort van plan is bij een aantal inrichtingen hun personeel weg te trekken, met grote gevolgen voor de personeelsbezetting van dien? Zo nee, waarom niet? Zo ja, hoe wordt dit probleem zo snel mogelijk opgelost? In hoeverre wordt hierbij dan alsnog overgegaan tot het werven van eigen personeel in plaats van extern personeel?</text:p>
      <text:p text:style-name="ifm_p_mt.3.76mm_ifm">Antwoord 15</text:p>
      <text:p text:style-name="ifm_p_ifm">Nee dat klopt niet. De Dienst Vervoer en Ondersteuning (DV&amp;O) levert conform afspraak beveiligers aan PI’s. Indien binnen DV&amp;O niet voldaan kan worden aan de vraag naar beveiligers, vindt externe inhuur plaats conform de bestaande raamovereenkomst met G4S. Van belang hierbij is dat – zoals ik reeds in de bij de beantwoording van vraag 12 en 13 heb aangegeven – voor de functiegroep inrichtingsbeveiligers op korte termijn een wervingsprocedure zal worde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leegstand en het personeelstekort bij de PI Haaglanden</dc:title>
    <meta:user-defined meta:name="OVERHEIDop.ParlID/DC.identifier">ah-tk-20162017-628</meta:user-defined>
    <meta:user-defined meta:name="OVERHEIDop.vraagnummer">2016Z19086</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Kooiman over de leegstand en het personeelstekort bij de PI Haaglanden</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