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de leden <text:span text:style-name="ifm_span_font.bold_ifm">Van Veldhoven</text:span> (D66) en <text:span text:style-name="ifm_span_font.bold_ifm">Van Tongeren</text:span> (GroenLinks) aan de Staatssecretaris van Infrastructuur en Milieu over <text:span text:style-name="ifm_span_font.italic_ifm">een conflict tussen het verpakkende bedrijfsleven en gemeenten aangaande het inzamelen van kunststof verpakkingen</text:span> (ingezonden 4 november 2016).</text:p>
      <text:p text:style-name="ifm_p_font.roman_mt.3.76mm_ifm">Antwoord van Staatssecretaris <text:span text:style-name="ifm_span_font.bold_ifm">Dijksma</text:span> (Infrastructuur en Milieu) (ontvangen 29 november 2016)</text:p>
      <text:p text:style-name="ifm_p_mt.3.76mm_ifm">Vraag 1</text:p>
      <text:p text:style-name="ifm_p_ifm">Bent u bekend met de brief van Nedvang aangaande niet-verpakkingen,<text:note text:id="ID-2016Z20428-d37e61" text:note-class="footnote"><text:note-citation text:label="1 ">1</text:note-citation><text:note-body><text:p text:style-name="ifm_p_font.normal_size.6.93pt_mt..5mm_indent.-0.1161in_mleft.0.1161in_ifm">Brief Nedvang aangaande niet-verpakkingen, 12 oktober 2016 (http://us5.campaign-archive2.com/?u=1cab247ff6b2157eacb121e66&amp;id=1d06d23c64&amp;e=%5bUNIQID).</text:p></text:note-body></text:note> het bericht «Toename PET-trays vraagt om structurele oplossingen»<text:note text:id="ID-2016Z20428-d37e70" text:note-class="footnote"><text:note-citation text:label="2 ">2</text:note-citation><text:note-body><text:p text:style-name="ifm_p_font.normal_size.6.93pt_mt..5mm_indent.-0.1161in_mleft.0.1161in_ifm">Kennisinstituut Duurzaam Verpakken, kidv.nl, 4 oktober 2016, (https://www.kidv.nl/6603/toename-pet-trays-vraagt-om-structurele-oplossingen.html).</text:p></text:note-body></text:note> en het bericht «PET-trays momenteel niet recyclebaar, en nu...»?<text:note text:id="ID-2016Z20428-d37e79" text:note-class="footnote"><text:note-citation text:label="3 ">3</text:note-citation><text:note-body><text:p text:style-name="ifm_p_font.normal_size.6.93pt_mt..5mm_indent.-0.1161in_mleft.0.1161in_ifm">Aterro.nl, nieuwsbrief gemeenten oktober 2016 (http://www.attero.nl/nl/nieuwsbrief/nieuwsbrief-gemeenten-oktober-2016/pet-trays-momenteel-niet-recyclebaar-en-nu/).</text:p></text:note-body></text:note></text:p>
      <text:p text:style-name="ifm_p_mt.3.76mm_ifm">Antwoord 1</text:p>
      <text:p text:style-name="ifm_p_ifm">Ja.</text:p>
      <text:p text:style-name="ifm_p_mt.3.76mm_ifm">Vraag 2</text:p>
      <text:p text:style-name="ifm_p_ifm">Bent u ervan op de hoogte dat er een conflict is ontstaan tussen het verpakkende bedrijfsleven en de gemeenten over de uitbetaling voor geleverde diensten met betrekking tot het inzamelen van kunststofverpakkingen door de gemeenten? Zo nee, waarom niet?</text:p>
      <text:p text:style-name="ifm_p_mt.3.76mm_ifm">Antwoord 2</text:p>
      <text:p text:style-name="ifm_p_ifm">Het is mij bekend dat er gesprekken zijn gevoerd tussen het verpakkende bedrijfsleven en de VNG over ondermeer kunststof niet-verpakkingen en PET-trays. Het gaat hierbij om de vraag wat wel en niet betaald moet worden, en niet of er betaald moet worden. Deze gesprekken hebben nog niet geresulteerd in overeenstemming.</text:p>
      <text:p text:style-name="ifm_p_mt.3.76mm_ifm">Vraag 3</text:p>
      <text:p text:style-name="ifm_p_ifm">Klopt het dat het verpakkende bedrijfsleven van mening is dat het een minder hoge vergoeding hoeft te betalen (uit het Afvalfonds) voor het ingezamelde kunststof, omdat dat een te hoog percentage zogenaamd «kunststof niet-verpakkingen» (KNV) zou bevatten?</text:p>
      <text:p text:style-name="ifm_p_mt.3.76mm_ifm">Antwoord 3</text:p>
      <text:p text:style-name="ifm_p_ifm">De hoogte van de vergoeding blijft hetzelfde, maar Stichting Afvalfonds Verpakkingen (StAV) geeft op grond van het door haar ingewonnen juridisch advies aan dat de rechtmatigheid in het geding is wanneer zij als vertegenwoordiger van het verpakkende bedrijfsleven vergoedingen uitkeert aan gemeenten voor kunststof niet afkomstig van verpakkingen. StAV rapporteert jaarlijks op basis van het Besluit beheer verpakkingen over recycling van verpakkingen. De Inspectie Leefomgeving en Transport (ILT) ziet toe op dit Besluit. Als blijkt dat in de rapportage ook gerapporteerd is over kunststof niet-verpakkingen, dan zal de ILT aan StAV vragen om een correctie toe te passen op de cijfers.</text:p>
      <text:p text:style-name="ifm_p_mt.3.76mm_ifm">Vraag 4</text:p>
      <text:p text:style-name="ifm_p_ifm">Klopt het dat om deze vraag te beantwoorden er reeds onderzoek is gedaan naar dat percentage, en dat daaruit blijkt dat het gemiddeld 9,8% van het gesorteerde materiaal uit 2015 KNV was, waarvan 2,8% bestond uit de zakken die worden gebruikt voor de inzameling? Zo nee, wat waren dan de uitkomsten van dat onderzoek? Zo ja, betekent dit dat wanneer de zakken niet worden meegenomen, er sprake is van een gemiddelde van zo’n 7% KNV in 2015? Is dat percentage vrijwel gelijk aan het percentage dat bij aanvang van de Raamovereenkomst Verpakkingen bekend was? Zo nee, waarom niet? Zo ja, welke conclusie verbindt u hieraan?</text:p>
      <text:p text:style-name="ifm_p_mt.3.76mm_ifm">Antwoord 4</text:p>
      <text:p text:style-name="ifm_p_ifm">Ja, er is een onderzoek gedaan naar het aandeel kunststof niet-verpakkingen in materiaal uit 2015 en daaruit is gebleken dat gemiddeld 9,8% van het gesorteerde materiaal kunststof niet afkomstig is uit verpakkingen. Uit het onderzoek is ook naar voren gekomen dat 2,8% uit zakken bestond die gebruikt worden voor de inzameling van plastic verpakkingsafval. Bij de afspraken over de vergoedingen die in een werkgroep met vertegenwoordigers van de raamovereenkomstpartijen in 2014 afgerond zijn, is niet gesproken over een aandeel kunststof niet-verpakkingen en wat dit zou betekenen voor de vergoeding.</text:p>
      <text:p text:style-name="ifm_p_mt.3.76mm_ifm">Vraag 5</text:p>
      <text:p text:style-name="ifm_p_ifm">Klopt het dat het voorafgaand aan de vaststelling van de Raamovereenkomst al duidelijk was dat er KNV in het ingezamelde kunststof zou zitten dat niet volledig verwijderd kan worden in het sorteerproces, en klopt het dat de afgesproken kostenvergoeding gebaseerd is op de inzamel- en sorteermethodiek van destijds? Zo ja, wat is dan de reden dat hier nu onenigheid over ontstaat? Zo nee, waarom niet?</text:p>
      <text:p text:style-name="ifm_p_mt.3.76mm_ifm">Antwoord 5</text:p>
      <text:p text:style-name="ifm_p_ifm">Het vaststellen van de Raamovereenkomst en de afspraken over de vergoedingen die daarna gemaakt zijn, vonden plaats op basis van de toen beschikbare kennis.</text:p>
      <text:p text:style-name="ifm_p_ifm">Zoals bij antwoord 4 aangegeven, is er in de werkgroep die de vergoedingen heeft vastgesteld niet gesproken over het aandeel kunststof niet-verpakkingen en wat dit zou betekenen voor de vergoedingen.</text:p>
      <text:p text:style-name="ifm_p_ifm">Vóór 2015 kregen de gemeenten een inzamelvergoeding. Sinds 1 januari 2015 is de ketenregie voor in ieder geval de inzameling en sortering van kunststof verpakkingsafval overgegaan naar de gemeenten. Dat betekent dat de gemeenten een integrale vergoeding krijgen per ton aangeboden kunststof verpakkingsafval, dat voldoet aan de afgesproken kwaliteitseisen, bij de recycler. Bij het vaststellen van de vergoedingen is wel rekening gehouden met sorteeruitval van 25%.</text:p>
      <text:p text:style-name="ifm_p_ifm">Er ontstaat nu een verschil van inzicht omdat StAV op basis van het door haar ingewonnen juridisch advies aangeeft dat de rechtmatigheid in het geding is wanneer zij een vergoeding uitkeert voor de inzameling en sortering van kunststof niet afkomstig uit verpakkingen.</text:p>
      <text:p text:style-name="ifm_p_mt.3.76mm_ifm">Vraag 6</text:p>
      <text:p text:style-name="ifm_p_ifm">Deelt u de mening dat het geëigende moment om te bezien of er sprake moet zijn van een eventuele korting op de vergoeding over het ingezamelde kunststof uit 2015 het evaluatiemoment van de Raamovereenkomst is dat is voorzien voor 2017? Zo nee, waarom niet?</text:p>
      <text:p text:style-name="ifm_p_mt.3.76mm_ifm">Antwoord 6</text:p>
      <text:p text:style-name="ifm_p_ifm">Hierover zullen in het kader van de evaluatie hoe dan ook afspraken moeten worden gemaakt. Aangezien gemeenten in onzekerheid zitten en StAV het jaar 2015 af moet kunnen sluiten, heeft het mijn voorkeur dat er nu al op hoofdlijnen afspraken gemaakt worden over hoe met deze kwestie om te gaan.</text:p>
      <text:p text:style-name="ifm_p_mt.3.76mm_ifm">Vraag 7</text:p>
      <text:p text:style-name="ifm_p_ifm">Kunt u bevestigen dat in de Raamovereenkomst verpakkingen het principe «de vervuiler betaalt» onverkort leidend is en dat alle partijen gehouden zijn aan de afspraken die in de Raamovereenkomst zijn vastgelegd, tot het moment dat er in het kader van een evaluatie eventueel andere keuzes worden gemaakt?</text:p>
      <text:p text:style-name="ifm_p_mt.3.76mm_ifm">Antwoord 7</text:p>
      <text:p text:style-name="ifm_p_ifm">Het verpakkende bedrijfsleven is in Nederland verantwoordelijk voor de verpakkingen die het op de markt brengt. Dit komt neer op het principe «de vervuiler betaalt». De Raamovereenkomst is een uitwerking van deze producentenverantwoordelijkheid en is gericht op verpakkingen. Echter, de discussie die nu is ontstaan, gaat over kunststof dat niet afkomstig is van verpakkingen. In deze is het verpakkende bedrijfsleven dus niet «de vervuiler».</text:p>
      <text:p text:style-name="ifm_p_mt.3.76mm_ifm">Vraag 8</text:p>
      <text:p text:style-name="ifm_p_ifm">Klopt het dat het uit de stroom halen van KNV een extra sorteerslag en dus extra kosten zou betekenen waar geen rekening mee is gehouden bij het vaststellen van de vergoeding in de Raamovereenkomst? Kunt u voorts aangeven of u er voorstander van bent dat gemeenten extra kosten moeten maken voor een extra sorteerslag in het licht van het principe «de vervuiler betaalt»? Zo nee, waarom niet?</text:p>
      <text:p text:style-name="ifm_p_mt.3.76mm_ifm">Antwoord 8</text:p>
      <text:p text:style-name="ifm_p_ifm">Het is mij niet bekend of gemeenten extra kosten maken voor het uitsorteren van de stroom kunststof niet-verpakkingen. Het is in eerste instantie aan de VNG en het verpakkende bedrijfsleven om afspraken te maken over hoe met deze stroom om te gaan. Het Ministerie van Infrastructuur en Milieu faciliteert het gesprek hierover.</text:p>
      <text:p text:style-name="ifm_p_mt.3.76mm_ifm">Vraag 9</text:p>
      <text:p text:style-name="ifm_p_ifm">Kunt u aangeven hoe u vanuit uw verantwoordelijkheid binnen de Raamovereenkomst bij zult dragen aan het oplossen van dit conflict, aangezien dit op grote schaal kan leiden tot onzekerheid bij gemeenten ten aanzien van de te ontvangen vergoedingen? Zo nee, waarom niet? Zo ja, welke actie gaat u concreet ondernemen?</text:p>
      <text:p text:style-name="ifm_p_mt.3.76mm_ifm">Antwoord 9</text:p>
      <text:p text:style-name="ifm_p_ifm">Ik streef naar een oplossing die voor alle partijen uitvoerbaar is. Daartoe heb ik reeds enkele gesprekken gevoerd en ga ik op korte termijn verder in gesprek om te faciliteren dat de partijen onderling tot een oplossing komen. Daarnaast wordt er op korte termijn, voor wat betreft de PET-trays, een onderzoek gestart ten behoeve van het ontwikkelen van een techniek om deze verpakkingen wel te kunnen recyclen.</text:p>
      <text:p text:style-name="ifm_p_mt.3.76mm_ifm">Vraag 10</text:p>
      <text:p text:style-name="ifm_p_ifm">Kunt u aangeven of er op dit moment door het verpakkende bedrijfsleven steeds meer zogenaamde PET-trays op de markt worden gebracht, die erg moeilijk te recyclen zijn en vrijwel zeker niet hergebruikt zullen worden?</text:p>
      <text:p text:style-name="ifm_p_mt.3.76mm_ifm">Antwoord 10</text:p>
      <text:p text:style-name="ifm_p_ifm">Het Kennisinstituut Duurzaam Verpakken (KIDV) heeft een verkenning uitgevoerd naar de marktsituatie van PET-trays die de aanzet moet geven tot het beter sluiten van deze keten. Daaruit blijkt dat het gebruik van PET-trays in de afgelopen jaren is toegenomen, en dat de verwachting is dat het gebruik blijft toenemen. Voorts laat de KIDV-verkenning zien dat deze stroom lastig te recyclen is. Daarom is het van belang om een lange termijn oplossing te vinden voor deze verpakkingen.</text:p>
      <text:p text:style-name="ifm_p_ifm">De oplossing richt zich zowel op de voorkant, dus op het ontwerp van de verpakking, als op de achterkant, zodat deze verpakkingen gerecycled kunnen worden. Dit is primair de verantwoordelijkheid van het verpakkende bedrijfsleven. Om die reden heb ik bij hen aangedrongen op verbetering op korte termijn. Het verpakkende bedrijfsleven komt binnenkort met een plan van aanpak voor de oplossingen die doorgevoerd kunnen worden.</text:p>
      <text:p text:style-name="ifm_p_mt.3.76mm_ifm">Vraag 11</text:p>
      <text:p text:style-name="ifm_p_ifm">Bent u van mening dat er voor deze PET-trays geen vergoeding uitbetaald hoeft te worden aan de gemeenten die de verpakkingen inzamelen? Zo ja, hoe verhoudt zich dat tot het principe «de vervuiler betaalt»? Zo nee, hoe gaat u voorkomen dat er steeds meer gekozen wordt voor dit type verpakkingen, terwijl er vervolgens geen vergoeding voor het inzamelen ervan tegenover staat voor de gemeenten? Wordt deze ontwikkeling meegenomen in de evaluatie van de Raamovereenkomst verpakkingen? Zo nee, waarom niet?</text:p>
      <text:p text:style-name="ifm_p_mt.3.76mm_ifm">Antwoord 11</text:p>
      <text:p text:style-name="ifm_p_ifm">Binnen de Raamovereenkomst is afgesproken dat gemeenten vergoedingen ontvangen op het moment dat het kunststof verpakkingsafval dat voldoet aan de afgesproken kwaliteitseisen bij een recycler wordt aangeboden. De recycling van PET-trays is op dit moment technisch niet mogelijk en daardoor is er geen afzetmarkt. Deze stroom kan niet worden aangeboden voor recycling en daarom ontvangen gemeenten volgens de huidige afspraken geen vergoeding.</text:p>
      <text:p text:style-name="ifm_p_ifm">Ik vind dit geen wenselijke situatie. De producentenverantwoordelijkheid is erop gericht het verpakkende bedrijfsleven verantwoordelijk te laten zijn voor verpakkingen, ook als deze moeilijk te recyclen zijn. Ik stuur in het kader van de evaluatie van de Raamovereenkomst aan op betere afspraken, zodat de verantwoordelijkheid daar komt te liggen waar zij hoort.</text:p>
      <text:p text:style-name="ifm_p_ifm">Zoals in antwoord 9 en 10 aangegeven, zetten we als raamovereenkomstpartijen ook in op het ontwikkelen van recyclingtechnieken voor deze verpakkingen en heb ik bij het verpakkende bedrijfsleven aangedrongen op verbeteringen, waarvoor een plan van aanpak volgt.</text:p>
      <text:p text:style-name="ifm_p_mt.3.76mm_ifm">Vraag 12</text:p>
      <text:p text:style-name="ifm_p_ifm">Wat is de stand van zaken ten aanzien van de handhaving van de afspraken door toepassing van het opleggen van dwangsommen?</text:p>
      <text:p text:style-name="ifm_p_mt.3.76mm_ifm">Antwoord 12</text:p>
      <text:p text:style-name="ifm_p_ifm">De ILT ziet toe op de naleving van het Besluit beheer verpakkingen. Als de inspectie een reden ziet tot handhaving en het opleggen van dwangsommen dan zal dat 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ldhoven en Van Tongeren over een conflict tussen het verpakkende bedrijfsleven en gemeenten aangaande het inzamelen van kunststof verpakkingen</dc:title>
    <meta:user-defined meta:name="OVERHEIDop.ParlID/DC.identifier">ah-tk-20162017-627</meta:user-defined>
    <meta:user-defined meta:name="OVERHEIDop.vraagnummer">2016Z20428</meta:user-defined>
    <meta:user-defined meta:name="OVERHEIDop.aanhangselNummer">62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S. van Veldhoven</meta:user-defined>
    <meta:user-defined meta:name="OVERHEIDop.ontvanger">S.A.M. Dijksma</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de leden Van Veldhoven en Van Tongeren over een conflict tussen het verpakkende bedrijfsleven en gemeenten aangaande het inzamelen van kunststof verpakkingen</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